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png" manifest:full-path="Pictures/10000000000000C30000009249FBAE28.png"/>
  <manifest:file-entry manifest:media-type="image/png" manifest:full-path="Pictures/10000000000000C20000009BAFD65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3.205cm"/>
    </style:style>
    <style:style style:name="gr2" style:family="graphic" style:parent-style-name="standard">
      <style:graphic-properties draw:stroke="none" svg:stroke-color="#000000" draw:fill="none" draw:fill-color="#ffffff" fo:min-height="4.025cm"/>
    </style:style>
    <style:style style:name="gr3" style:family="graphic" style:parent-style-name="standard">
      <style:graphic-properties draw:stroke="none" svg:stroke-color="#000000" draw:fill="none" draw:fill-color="#ffffff" fo:min-height="4.222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221cm"/>
    </style:style>
    <style:style style:name="gr5" style:family="graphic" style:parent-style-name="objectwithoutfill">
      <style:graphic-properties svg:stroke-width="0.1cm" svg:stroke-color="#c0c0c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solid" draw:fill-color="#333366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solid" draw:fill-color="#333366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dash" draw:stroke-dash="Ultrafine_20_Dashed" svg:stroke-width="0.1cm" svg:stroke-color="#0000ff" draw:marker-start-width="0.15cm" draw:marker-start-center="false" draw:marker-end-width="0.1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draw:stroke-dash="Fine_20_Dashed" svg:stroke-width="0.3cm" svg:stroke-color="#999999" draw:marker-start-width="0.3cm" draw:marker-start-center="false" draw:marker-end-width="0.3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91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553cm"/>
      <style:paragraph-properties style:writing-mode="tb-rl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481cm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solid" draw:stroke-dash="Line_20_Style_20_9" svg:stroke-width="0.1cm" svg:stroke-color="#9966cc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 style:list-style-name="L3">
      <style:graphic-properties draw:stroke="none" svg:stroke-width="0.1cm" svg:stroke-color="#000000" draw:marker-start-width="0.35cm" draw:marker-end-width="0.35cm" draw:fill="none" draw:fill-color="#e6e6ff" fo:min-height="8.696cm"/>
    </style:style>
    <style:style style:name="gr19" style:family="graphic" style:parent-style-name="standard" style:list-style-name="L4">
      <style:graphic-properties draw:stroke="none" svg:stroke-color="#000000" draw:fill="none" draw:fill-color="#ffffff" fo:min-height="5.568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solid" draw:fill-color="#333366" draw:textarea-horizontal-align="center" draw:textarea-vertical-align="middle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solid" draw:fill-color="#333366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dash" draw:stroke-dash="Ultrafine_20_Dashed" svg:stroke-width="0.1cm" svg:stroke-color="#0000ff" draw:marker-start-width="0.15cm" draw:marker-start-center="false" draw:marker-end-width="0.1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draw:stroke-dash="Fine_20_Dashed" svg:stroke-width="0.3cm" svg:stroke-color="#999999" draw:marker-start-width="0.3cm" draw:marker-start-center="false" draw:marker-end-width="0.3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114cm" draw:shadow="hidden" draw:shadow-offset-x="0.3cm" draw:shadow-offset-y="0.3cm" draw:shadow-color="#808080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451cm"/>
      <style:paragraph-properties style:writing-mode="tb-rl"/>
    </style:style>
    <style:style style:name="gr29" style:family="graphic" style:parent-style-name="standard">
      <style:graphic-properties draw:stroke="none" svg:stroke-color="#000000" draw:fill="none" draw:fill-color="#ffffff" fo:min-height="1.2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Black'" style:font-family-generic="swiss" style:font-pitch="variable" fo:font-size="10.5pt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line-height="150%" fo:text-indent="0cm"/>
      <style:text-properties fo:font-size="12pt" style:font-size-asian="12pt"/>
    </style:style>
    <style:style style:name="P5" style:family="paragraph">
      <style:paragraph-properties fo:margin-left="0cm" fo:margin-right="0cm" fo:line-height="150%" fo:text-indent="0cm"/>
      <style:text-properties fo:font-size="1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IPA UIゴシック'" style:font-family-generic="modern" style:font-pitch="variable" style:font-family-asian="'IPA UIゴシック'" style:font-family-generic-asian="modern" style:font-pitch-asian="variabl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horndale" style:font-style-name="標準" style:font-family-generic="roman" style:font-pitch="variable" fo:font-size="24pt" fo:font-style="normal" fo:text-shadow="none" style:text-underline-style="none" fo:font-weight="normal" style:font-family-asian="'HG Mincho Light J'" style:font-style-name-asian="標準" style:font-family-generic-asian="moder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style-name="標準" style:font-family-generic="roman" style:font-pitch="variable" fo:font-size="24pt" fo:font-style="normal" fo:text-shadow="none" style:text-underline-style="none" fo:font-weight="normal" style:font-family-asian="'HG Mincho Light J'" style:font-style-name-asian="標準" style:font-family-generic-asian="moder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ＭＳ Ｐゴシック'" style:font-style-name="標準" style:font-family-generic="modern" style:font-pitch="variable" fo:font-size="10.5pt" fo:font-style="normal" fo:text-shadow="none" style:text-underline-style="none" fo:font-weight="normal" style:font-family-asian="'HG Mincho Light J'" style:font-style-name-asian="標準" style:font-family-generic-asian="modern" style:font-pitch-asian="variable" style:font-size-asian="12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text-indent="0cm"/>
      <style:text-properties fo:font-size="12pt" style:font-size-asian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 fo:font-weight="bold"/>
    </style:style>
    <style:style style:name="P14" style:family="paragraph">
      <style:paragraph-properties fo:margin-left="0cm" fo:margin-right="0cm" fo:text-align="start" fo:text-indent="0cm"/>
      <style:text-properties fo:font-size="16pt"/>
    </style:style>
    <style:style style:name="P15" style:family="paragraph">
      <style:paragraph-properties fo:margin-left="0.254cm" fo:margin-right="0cm" text:enable-numbering="false" fo:text-indent="0cm"/>
      <style:text-properties fo:font-family="'ＭＳ Ｐゴシック'" style:font-style-name="標準" style:font-family-generic="modern" style:font-pitch="variable" fo:font-size="16pt" style:font-family-asian="'‚l‚r ‚oƒSƒVƒbƒN'" style:font-style-name-asian="標準" style:font-family-generic-asian="modern" style:font-pitch-asian="variable" style:font-size-asian="16pt" style:font-family-complex="'‚l‚r ‚oƒSƒVƒbƒN'" style:font-family-generic-complex="modern" style:font-pitch-complex="variable" style:font-size-complex="16pt"/>
    </style:style>
    <style:style style:name="T1" style:family="text">
      <style:text-properties fo:color="#808080" fo:font-family="'Arial Black'" style:font-family-generic="swiss" style:font-pitch="variable" fo:font-size="10.5pt"/>
    </style:style>
    <style:style style:name="T2" style:family="text">
      <style:text-properties fo:color="#333366" fo:font-family="'Arial Black'" style:font-family-generic="swiss" style:font-pitch="variable" fo:font-size="10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80" fo:font-family="'IPA UIゴシック'" style:font-family-generic="modern" style:font-pitch="variable" fo:font-size="28pt" style:font-family-asian="'IPA UIゴシック'" style:font-family-generic-asian="modern" style:font-pitch-asian="variable"/>
    </style:style>
    <style:style style:name="T6" style:family="text">
      <style:text-properties fo:color="#000000" style:text-outline="false" style:text-line-through-style="none" fo:font-family="'ＭＳ Ｐゴシック'" style:font-style-name="標準" style:font-family-generic="modern" style:font-pitch="variable" fo:font-size="10.5pt" fo:font-style="normal" fo:text-shadow="none" style:text-underline-style="none" fo:font-weight="normal" style:font-family-asian="'HG Mincho Light J'" style:font-style-name-asian="標準" style:font-family-generic-asian="modern" style:font-pitch-asian="variable" style:font-size-asian="12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size="12pt" fo:font-weight="bold"/>
    </style:style>
    <style:style style:name="T8" style:family="text">
      <style:text-properties fo:font-size="16pt" style:font-size-asian="16pt"/>
    </style:style>
    <style:style style:name="T9" style:family="text">
      <style:text-properties fo:font-family="'ＭＳ Ｐゴシック'" style:font-style-name="標準" style:font-family-generic="modern" style:font-pitch="variable" fo:font-size="16pt" style:font-family-asian="'‚l‚r ‚oƒSƒVƒbƒN'" style:font-style-name-asian="標準" style:font-family-generic-asian="modern" style:font-pitch-asian="variable" style:font-size-asian="16pt" style:font-family-complex="'‚l‚r ‚oƒSƒVƒbƒN'" style:font-family-generic-complex="modern" style:font-pitch-complex="variable" style:font-size-complex="16pt"/>
    </style:style>
    <style:style style:name="T10" style:family="text">
      <style:text-properties fo:font-family="'ＭＳ Ｐゴシック'" style:font-style-name="標準" style:font-family-generic="modern" style:font-pitch="variable" fo:font-size="16pt" style:font-family-asian="'‚l‚r ƒSƒVƒbƒN'" style:font-style-name-asian="標準" style:font-family-generic-asian="modern" style:font-pitch-asian="fixed" style:font-size-asian="16pt" style:font-family-complex="'‚l‚r ƒSƒVƒbƒN'" style:font-family-generic-complex="modern" style:font-pitch-complex="fixed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25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254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項目I" draw:style-name="dp1" draw:master-page-name="normal">
        <draw:frame draw:style-name="gr1" draw:text-style-name="P2" draw:layer="layout" svg:width="28.797cm" svg:height="4.837cm" draw:transform="rotate (-1.57079632679579) translate (5.698cm 0.416cm)">
          <draw:text-box>
            <text:p text:style-name="P1"><text:span text:style-name="T1">Open</text:span><text:span text:style-name="T2">Office.org</text:span></text:p>
          </draw:text-box>
        </draw:frame>
        <draw:frame draw:style-name="gr2" draw:text-style-name="P4" draw:layer="layout" svg:width="14.602cm" svg:height="4.025cm" svg:x="5.801cm" svg:y="3.709cm">
          <draw:text-box>
            <text:p text:style-name="P3"><text:span text:style-name="T3">日頃は、</text:span><text:span text:style-name="T3">OpenOffice.org</text:span><text:span text:style-name="T3">をご利用頂きありがとうございます。このたび、</text:span><text:span text:style-name="T3">OpenOffice.org</text:span><text:span text:style-name="T3">ユーザーズカンファレンス</text:span><text:span text:style-name="T3">2002</text:span><text:span text:style-name="T3">を開催する事となりましたので、ご案内申し上げます。</text:span></text:p>
            <text:p text:style-name="P3"><text:span text:style-name="T3">これは、</text:span><text:span text:style-name="T3">OpenOffice.org</text:span><text:span text:style-name="T3">の現状を把握し、開発の方向性を決める重要な会議です。</text:span><text:span text:style-name="T3">OpenOffice.org</text:span><text:span text:style-name="T3">の技術情報についても多数討論される予定です。ぜひ、お時間をお繰り合わせの上、ご出席ください。</text:span></text:p>
          </draw:text-box>
        </draw:frame>
        <draw:frame draw:style-name="gr3" draw:text-style-name="P5" draw:layer="layout" svg:width="6.616cm" svg:height="4.228cm" svg:x="12.891cm" svg:y="18.212cm">
          <draw:text-box>
            <text:p text:style-name="P3"><text:span text:style-name="T4">会場</text:span><text:span text:style-name="T3"><text:line-break/></text:span><text:span text:style-name="T3">大手町オープンビル</text:span></text:p>
            <text:p text:style-name="P3"><text:span text:style-name="T3">東京都千代田区大手町</text:span><text:span text:style-name="T3">X-X-XX</text:span></text:p>
            <text:p text:style-name="P3"><text:span text:style-name="T4">日時</text:span><text:span text:style-name="T3"> </text:span></text:p>
            <text:p text:style-name="P3"><text:span text:style-name="T3">2005</text:span><text:span text:style-name="T3">年</text:span><text:span text:style-name="T3">9</text:span><text:span text:style-name="T3">月</text:span><text:span text:style-name="T3">18</text:span><text:span text:style-name="T3">日</text:span><text:span text:style-name="T3">(</text:span><text:span text:style-name="T3">水</text:span><text:span text:style-name="T3">)</text:span></text:p>
            <text:p text:style-name="P3"><text:span text:style-name="T3">～</text:span><text:span text:style-name="T3">9</text:span><text:span text:style-name="T3">月</text:span><text:span text:style-name="T3">20</text:span><text:span text:style-name="T3">日</text:span><text:span text:style-name="T3">(</text:span><text:span text:style-name="T3">金</text:span><text:span text:style-name="T3">) </text:span></text:p>
            <text:p text:style-name="P3"><text:span text:style-name="T4">主催</text:span><text:span text:style-name="T3">OpenOffice.org</text:span><text:span text:style-name="T3">日本コミュニティ</text:span></text:p>
          </draw:text-box>
        </draw:frame>
        <draw:frame draw:style-name="gr4" draw:text-style-name="P7" draw:layer="layout" svg:width="14.349cm" svg:height="2.9cm" svg:x="5.901cm" svg:y="0.561cm">
          <draw:text-box>
            <text:p text:style-name="P6"><text:span text:style-name="T5">ユーザーズカンファレンス</text:span><text:span text:style-name="T5">2005</text:span></text:p>
          </draw:text-box>
        </draw:frame>
        <draw:g>
          <draw:rect draw:style-name="gr5" draw:layer="layout" svg:width="7.492cm" svg:height="4.754cm" svg:x="12.918cm" svg:y="23.522cm">
            <text:p text:style-name="P1"/>
          </draw:rect>
          <draw:ellipse draw:style-name="gr6" draw:text-style-name="P8" draw:layer="layout" svg:width="0.618cm" svg:height="0.202cm" svg:x="18.092cm" svg:y="27.069cm">
            <text:p text:style-name="P1"/>
          </draw:ellipse>
          <draw:rect draw:style-name="gr7" draw:text-style-name="P8" draw:layer="layout" svg:width="0.379cm" svg:height="3.926cm" svg:x="17.598cm" svg:y="24.261cm">
            <text:p text:style-name="P1"/>
          </draw:rect>
          <draw:rect draw:style-name="gr8" draw:text-style-name="P8" draw:layer="layout" svg:width="6.225cm" svg:height="0.226cm" svg:x="13.27cm" svg:y="26.736cm">
            <text:p text:style-name="P1"/>
          </draw:rect>
          <draw:path draw:style-name="gr9" draw:text-style-name="P9" draw:layer="layout" svg:width="5.188cm" svg:height="1.762cm" svg:x="15.174cm" svg:y="24.273cm" svg:viewBox="0 0 5189 1763" svg:d="m0 0c36 2117 5188 1736 5188 1736">
            <text:p text:style-name="P1"/>
          </draw:path>
          <draw:path draw:style-name="gr10" draw:text-style-name="P9" draw:layer="layout" svg:width="2.787cm" svg:height="3.88cm" svg:x="14.074cm" svg:y="24.248cm" svg:viewBox="0 0 2788 3881" svg:d="m0 0c0 1559 301 1976 1609 1976s1175 1904 1175 1904">
            <text:p text:style-name="P1"/>
          </draw:path>
          <draw:rect draw:style-name="gr11" draw:text-style-name="P8" draw:layer="layout" svg:width="1.706cm" svg:height="0.38cm" svg:x="18.338cm" svg:y="25.82cm">
            <text:p text:style-name="P1"/>
          </draw:rect>
          <draw:frame draw:style-name="gr12" draw:text-style-name="P10" draw:layer="layout" svg:width="2.198cm" svg:height="0.424cm" svg:x="18.108cm" svg:y="27.33cm">
            <draw:text-box>
              <text:p text:style-name="P1"><text:span text:style-name="T6">コンビニ</text:span></text:p>
            </draw:text-box>
          </draw:frame>
          <draw:frame draw:style-name="gr13" draw:text-style-name="P11" draw:layer="layout" svg:width="0.553cm" svg:height="2.085cm" svg:x="13.22cm" svg:y="24.262cm">
            <draw:text-box>
              <text:p text:style-name="P11"><text:span text:style-name="T3">高速道路</text:span></text:p>
            </draw:text-box>
          </draw:frame>
          <draw:rect draw:style-name="gr14" draw:text-style-name="P12" draw:layer="layout" svg:width="0.778cm" svg:height="0.426cm" svg:x="13.672cm" svg:y="27.036cm">
            <text:p text:style-name="P1"/>
          </draw:rect>
          <draw:frame draw:style-name="gr15" draw:text-style-name="P11" draw:layer="layout" svg:width="0.928cm" svg:height="0.481cm" svg:x="13.697cm" svg:y="27.517cm">
            <draw:text-box>
              <text:p text:style-name="P1"><text:span text:style-name="T3">ここ</text:span></text:p>
            </draw:text-box>
          </draw:frame>
          <draw:rect draw:style-name="gr16" draw:text-style-name="P13" draw:layer="layout" svg:width="1.958cm" svg:height="0.517cm" svg:x="12.969cm" svg:y="23.56cm">
            <text:p text:style-name="P1"><text:span text:style-name="T7">MAP</text:span></text:p>
          </draw:rect>
        </draw:g>
        <draw:g>
          <draw:rect draw:style-name="gr17" draw:text-style-name="P12" draw:layer="layout" svg:width="14.44cm" svg:height="9.15cm" svg:x="5.788cm" svg:y="8.103cm" draw:corner-radius="0.5cm">
            <text:p text:style-name="P1"/>
          </draw:rect>
          <draw:frame draw:style-name="gr18" draw:text-style-name="P14" draw:layer="layout" svg:width="6.388cm" svg:height="8.696cm" svg:x="6.467cm" svg:y="8.501cm">
            <draw:text-box>
              <text:p text:style-name="P1"><text:span text:style-name="T8">主なプログラム</text:span></text:p>
              <text:p text:style-name="P1"><text:span text:style-name="T8"/></text:p>
              <text:p text:style-name="P1"><text:span text:style-name="T8">■</text:span><text:span text:style-name="T8">Ooo</text:span><text:span text:style-name="T8">のコミュニティ</text:span></text:p>
              <text:p text:style-name="P1"><text:span text:style-name="T8">　・</text:span><text:span text:style-name="T8">OpenOffice.org</text:span></text:p>
              <text:p text:style-name="P1"><text:span text:style-name="T8">　・</text:span><text:span text:style-name="T8">Ooodocs</text:span></text:p>
              <text:p text:style-name="P1"><text:span text:style-name="T8">　・</text:span><text:span text:style-name="T8">OooExtras</text:span></text:p>
              <text:p text:style-name="P1"><text:span text:style-name="T8"/></text:p>
              <text:p text:style-name="P1"><text:span text:style-name="T8">■</text:span><text:span text:style-name="T8">OOo</text:span><text:span text:style-name="T8">開発スケジュール</text:span></text:p>
              <text:p text:style-name="P1"><text:span text:style-name="T8"/></text:p>
              <text:p text:style-name="P1"><text:span text:style-name="T8">■</text:span><text:span text:style-name="T8">Ooo</text:span><text:span text:style-name="T8">の内部構造</text:span></text:p>
              <text:p text:style-name="P1"><text:span text:style-name="T8"/></text:p>
              <text:p text:style-name="P1"><text:span text:style-name="T8">■</text:span><text:span text:style-name="T8">Ooo</text:span><text:span text:style-name="T8">開発リソース</text:span></text:p>
              <text:p text:style-name="P1"><text:span text:style-name="T8">　・</text:span><text:span text:style-name="T8">OooAPI</text:span></text:p>
              <text:p text:style-name="P1"><text:span text:style-name="T8">　・</text:span><text:span text:style-name="T8">OooBasic</text:span></text:p>
              <text:p text:style-name="P1"><text:span text:style-name="T8">　・</text:span><text:span text:style-name="T8">OOoSDK</text:span></text:p>
            </draw:text-box>
          </draw:frame>
          <draw:frame draw:style-name="gr19" draw:text-style-name="P15" draw:layer="layout" svg:width="6.81cm" svg:height="5.568cm" svg:x="13.034cm" svg:y="9.501cm">
            <draw:text-box>
              <text:p text:style-name="P1"><text:span text:style-name="T9">■</text:span><text:span text:style-name="T9">Ooo</text:span><text:span text:style-name="T9">のセキュリティ</text:span></text:p>
              <text:p text:style-name="P1"><text:span text:style-name="T9"/></text:p>
              <text:p text:style-name="P1"><text:span text:style-name="T8">■</text:span><text:span text:style-name="T8">日本語版と国際対応</text:span></text:p>
              <text:p text:style-name="P1"><text:span text:style-name="T8"/></text:p>
              <text:p text:style-name="P1"><text:span text:style-name="T8">■</text:span><text:span text:style-name="T9">緊急来日</text:span><text:span text:style-name="T9"><text:line-break/></text:span><text:span text:style-name="T9">　</text:span><text:span text:style-name="T9">OOo</text:span><text:span text:style-name="T10">開発チーム</text:span><text:span text:style-name="T10"><text:line-break/></text:span><text:span text:style-name="T10">　コーディネータ</text:span><text:span text:style-name="T10"><text:line-break/></text:span><text:span text:style-name="T10">　ドン・コルリオーネ</text:span></text:p>
            </draw:text-box>
          </draw:frame>
        </draw:g>
        <draw:frame draw:style-name="gr20" draw:text-style-name="P12" draw:layer="layout" svg:width="6.185cm" svg:height="4.631cm" svg:x="5.853cm" svg:y="18.243cm">
          <draw:image xlink:href="Pictures/10000000000000C30000009249FBAE28.png" xlink:type="simple" xlink:show="embed" xlink:actuate="onLoad">
            <text:p text:style-name="P1"/>
          </draw:image>
        </draw:frame>
        <draw:frame draw:style-name="gr20" draw:text-style-name="P12" draw:layer="layout" svg:width="6.149cm" svg:height="4.912cm" svg:x="5.867cm" svg:y="23.472cm">
          <draw:image xlink:href="Pictures/10000000000000C20000009BAFD650C6.png" xlink:type="simple" xlink:show="embed" xlink:actuate="onLoad">
            <text:p text:style-name="P1"/>
          </draw:image>
        </draw:frame>
      </draw:page>
      <draw:page draw:name="page2" draw:style-name="dp1" draw:master-page-name="normal">
        <draw:g>
          <draw:rect draw:style-name="gr5" draw:layer="layout" svg:width="19.669cm" svg:height="12.481cm" svg:x="0.581cm" svg:y="2.245cm">
            <text:p text:style-name="P1"/>
          </draw:rect>
          <draw:ellipse draw:style-name="gr21" draw:text-style-name="P8" draw:layer="layout" svg:width="1.623cm" svg:height="0.531cm" svg:x="14.164cm" svg:y="11.557cm">
            <text:p text:style-name="P1"/>
          </draw:ellipse>
          <draw:rect draw:style-name="gr22" draw:text-style-name="P8" draw:layer="layout" svg:width="0.995cm" svg:height="10.307cm" svg:x="12.867cm" svg:y="4.185cm">
            <text:p text:style-name="P1"/>
          </draw:rect>
          <draw:rect draw:style-name="gr23" draw:text-style-name="P8" draw:layer="layout" svg:width="16.343cm" svg:height="0.593cm" svg:x="1.505cm" svg:y="10.683cm">
            <text:p text:style-name="P1"/>
          </draw:rect>
          <draw:path draw:style-name="gr24" draw:text-style-name="P9" draw:layer="layout" svg:width="13.62cm" svg:height="4.627cm" svg:x="6.504cm" svg:y="4.217cm" svg:viewBox="0 0 13621 4628" svg:d="m0 0c94 5558 13620 4557 13620 4557">
            <text:p text:style-name="P1"/>
          </draw:path>
          <draw:path draw:style-name="gr25" draw:text-style-name="P9" draw:layer="layout" svg:width="7.317cm" svg:height="10.186cm" svg:x="3.616cm" svg:y="4.151cm" svg:viewBox="0 0 7318 10187" svg:d="m0 0c0 4093 790 5188 4224 5188s3085 4998 3085 4998">
            <text:p text:style-name="P1"/>
          </draw:path>
          <draw:rect draw:style-name="gr26" draw:text-style-name="P8" draw:layer="layout" svg:width="4.479cm" svg:height="0.998cm" svg:x="14.81cm" svg:y="8.278cm">
            <text:p text:style-name="P1"/>
          </draw:rect>
          <draw:frame draw:style-name="gr27" draw:text-style-name="P10" draw:layer="layout" svg:width="5.771cm" svg:height="1.114cm" svg:x="14.206cm" svg:y="12.242cm">
            <draw:text-box>
              <text:p text:style-name="P1"><text:span text:style-name="T6">コンビニ</text:span></text:p>
            </draw:text-box>
          </draw:frame>
          <draw:frame draw:style-name="gr28" draw:text-style-name="P11" draw:layer="layout" svg:width="1.451cm" svg:height="5.474cm" svg:x="1.374cm" svg:y="4.188cm">
            <draw:text-box>
              <text:p text:style-name="P11"><text:span text:style-name="T3">高速道路</text:span></text:p>
            </draw:text-box>
          </draw:frame>
          <draw:rect draw:style-name="gr14" draw:text-style-name="P12" draw:layer="layout" svg:width="2.043cm" svg:height="1.118cm" svg:x="2.56cm" svg:y="11.471cm">
            <text:p text:style-name="P1"/>
          </draw:rect>
          <draw:frame draw:style-name="gr29" draw:text-style-name="P11" draw:layer="layout" svg:width="2.436cm" svg:height="1.263cm" svg:x="2.626cm" svg:y="12.733cm">
            <draw:text-box>
              <text:p text:style-name="P1"><text:span text:style-name="T3">ここ</text:span></text:p>
            </draw:text-box>
          </draw:frame>
          <draw:rect draw:style-name="gr16" draw:text-style-name="P13" draw:layer="layout" svg:width="5.14cm" svg:height="1.357cm" svg:x="0.715cm" svg:y="2.345cm">
            <text:p text:style-name="P1"><text:span text:style-name="T7">MAP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ＭＳ Ｐゴシック'" style:font-style-name="標準" style:font-family-generic="modern" style:font-pitch="variable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1.058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20_2" style:display-name="???? 2" style:family="graphic">
      <style:paragraph-properties fo:margin-left="0.351cm" fo:margin-right="0.351cm" fo:margin-top="0.178cm" fo:margin-bottom="0.178cm" style:line-height-at-least="0.623cm" fo:text-align="center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/>
    </style:style>
    <style:style style:name="_3f__3f__3f__3f__3f__3f__20_1" style:display-name="?????? 1" style:family="graphic">
      <style:paragraph-properties fo:margin-left="2.115cm" fo:margin-right="0cm" fo:margin-top="0cm" fo:margin-bottom="0.88cm" fo:text-align="start" fo:text-indent="-1.588cm" style:text-autospace="none"/>
      <style:text-properties fo:color="#000000" style:text-outline="false" style:text-line-through-style="none" fo:font-family="'Arial Unicode MS'" style:font-pitch="variable" fo:font-size="55.5999984741211pt" fo:font-style="normal" fo:text-shadow="none" style:text-underline-style="none" fo:font-weight="normal" style:font-family-asian="'Arial Unicode MS'" style:font-pitch-asian="variable" style:font-size-asian="55.5999984741211pt" style:font-style-asian="normal" style:font-weight-asian="normal" style:font-family-complex="'Arial Unicode MS'" style:font-pitch-complex="variable" style:font-size-complex="55.5999984741211pt" style:font-style-complex="normal" style:font-weight-complex="normal" style:text-emphasize="none"/>
    </style:style>
    <style:style style:name="_3f__3f__3f__3f__3f__3f__20_2" style:display-name="??????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fo:font-family="'Arial Unicode MS'" style:font-pitch="variable" fo:font-size="49.4000015258789pt" fo:font-style="normal" fo:text-shadow="none" style:text-underline-style="none" fo:font-weight="normal" style:font-family-asian="'Arial Unicode MS'" style:font-pitch-asian="variable" style:font-size-asian="49.4000015258789pt" style:font-style-asian="normal" style:font-weight-asian="normal" style:font-family-complex="'Arial Unicode MS'" style:font-pitch-complex="variable" style:font-size-complex="49.4000015258789pt" style:font-style-complex="normal" style:font-weight-complex="normal" style:text-emphasize="none"/>
    </style:style>
    <style:style style:name="_3f__3f__3f__3f__3f__3f__20_3" style:display-name="??????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fo:font-family="'Arial Unicode MS'" style:font-pitch="variable" fo:font-size="42.4000015258789pt" fo:font-style="normal" fo:text-shadow="none" style:text-underline-style="none" fo:font-weight="normal" style:font-family-asian="'Arial Unicode MS'" style:font-pitch-asian="variable" style:font-size-asian="42.4000015258789pt" style:font-style-asian="normal" style:font-weight-asian="normal" style:font-family-complex="'Arial Unicode MS'" style:font-pitch-complex="variable" style:font-size-complex="42.4000015258789pt" style:font-style-complex="normal" style:font-weight-complex="normal" style:text-emphasize="none"/>
    </style:style>
    <style:style style:name="_3f__3f__3f__3f__3f__3f__20_4" style:display-name="??????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  <style:style style:name="_3f__3f__3f__3f__3f__3f__20_5" style:display-name="??????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  <style:style style:name="_3f__3f__3f__3f__3f__3f__20_6" style:display-name="??????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  <style:style style:name="_3f__3f__3f__3f__3f__3f__20_7" style:display-name="??????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  <style:style style:name="_3f__3f__3f__3f__3f__3f__20_8" style:display-name="??????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  <style:style style:name="_3f__3f__3f__3f__3f__3f__20_9" style:display-name="??????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'Arial Unicode MS'" style:font-pitch="variable" fo:font-size="35.2999992370605pt" fo:font-style="normal" fo:text-shadow="none" style:text-underline-style="none" fo:font-weight="normal" style:font-family-asian="'Arial Unicode MS'" style:font-pitch-asian="variable" style:font-size-asian="35.2999992370605pt" style:font-style-asian="normal" style:font-weight-asian="normal" style:font-family-complex="'Arial Unicode MS'" style:font-pitch-complex="variable" style:font-size-complex="35.2999992370605pt" style:font-style-complex="normal" style:font-weight-complex="normal" style:text-emphasize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normal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Win32 OpenOffice.org_project/680m104$Build-8913</meta:generator>
    <meta:creation-date>2002-09-20T14:45:04</meta:creation-date>
    <dc:date>2005-07-07T11:57:13</dc:date>
    <dc:language>en-US</dc:language>
    <meta:editing-cycles>28</meta:editing-cycles>
    <meta:editing-duration>PT8H5M34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