
<file path=META-INF/manifest.xml><?xml version="1.0" encoding="utf-8"?>
<!DOCTYPE manifest  PUBLIC '-//OpenOffice.org//DTD Manifest 1.0//EN'  'Manifest.dtd'>
<manifest:manifest xmlns:manifest="urn:oasis:names:tc:opendocument:xmlns:manifest:1.0">
  <manifest:file-entry manifest:media-type="application/vnd.oasis.opendocument.graphics"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color="#000080" draw:fill="solid" draw:fill-color="#000000" draw:textarea-horizontal-align="center" draw:textarea-vertical-align="middle"/>
    </style:style>
    <style:style style:name="gr2" style:family="graphic" style:parent-style-name="standard">
      <style:graphic-properties draw:stroke="none" draw:fill="solid" draw:fill-color="#ffffff" draw:textarea-horizontal-align="center" draw:textarea-vertical-align="middle"/>
    </style:style>
    <style:style style:name="gr3" style:family="graphic" style:parent-style-name="standard">
      <style:graphic-properties draw:stroke="none" draw:fill="solid" draw:fill-color="#e6e6e6" draw:textarea-horizontal-align="center" draw:textarea-vertical-align="middle"/>
    </style:style>
    <style:style style:name="gr4" style:family="graphic" style:parent-style-name="standard">
      <style:graphic-properties draw:stroke="none" svg:stroke-color="#c0c0c0" draw:fill="solid" draw:fill-color="#e6e6e6" draw:textarea-horizontal-align="center" draw:textarea-vertical-align="middle"/>
    </style:style>
    <style:style style:name="gr5" style:family="graphic" style:parent-style-name="standard">
      <style:graphic-properties draw:stroke="none" svg:stroke-color="#0000ff" draw:fill="solid" draw:fill-color="#000000" draw:textarea-horizontal-align="center" draw:textarea-vertical-align="middle"/>
    </style:style>
    <style:style style:name="gr6" style:family="graphic" style:parent-style-name="objectwithoutfill">
      <style:graphic-properties svg:stroke-width="0cm" svg:stroke-color="#c0c0c0" draw:marker-start-width="0.2cm" draw:marker-end-width="0.2cm" draw:fill="none" draw:textarea-horizontal-align="center" draw:textarea-vertical-align="middle"/>
    </style:style>
    <style:style style:name="gr7" style:family="graphic" style:parent-style-name="standard">
      <style:graphic-properties draw:stroke="none" svg:stroke-color="#800000" draw:fill="solid" draw:fill-color="#c77f00" draw:fill-gradient-name="penguin_5f_grad" draw:textarea-horizontal-align="center" draw:textarea-vertical-align="middle"/>
    </style:style>
    <style:style style:name="gr8" style:family="graphic" style:parent-style-name="standard">
      <style:graphic-properties draw:stroke="none" svg:stroke-color="#c0c0c0" draw:fill="solid" draw:fill-color="#c0c0c0" draw:fill-gradient-name="pen-shadow" draw:textarea-horizontal-align="center" draw:textarea-vertical-align="middle"/>
    </style:style>
    <style:style style:name="gr9" style:family="graphic" style:parent-style-name="standard">
      <style:graphic-properties draw:fill="solid" draw:fill-color="#000000" draw:textarea-horizontal-align="center" draw:textarea-vertical-align="middle"/>
    </style:style>
    <style:style style:name="gr10" style:family="graphic" style:parent-style-name="standard">
      <style:graphic-properties draw:stroke="none" svg:stroke-color="#c0c0c0" draw:fill="solid" draw:fill-color="#c0c0c0" draw:textarea-horizontal-align="center" draw:textarea-vertical-align="middle"/>
    </style:style>
    <style:style style:name="gr11" style:family="graphic" style:parent-style-name="objectwithoutfill">
      <style:graphic-properties svg:stroke-color="#c0c0c0" draw:fill="none" draw:textarea-horizontal-align="center" draw:textarea-vertical-align="middle"/>
    </style:style>
    <style:style style:name="gr12" style:family="graphic" style:parent-style-name="standard">
      <style:graphic-properties draw:stroke="solid" svg:stroke-color="#c0c0c0" draw:fill="solid" draw:fill-color="#c0c0c0" draw:textarea-horizontal-align="center" draw:textarea-vertical-align="middle"/>
    </style:style>
    <style:style style:name="gr13" style:family="graphic" style:parent-style-name="standard">
      <style:graphic-properties draw:stroke="none" draw:fill="solid" draw:fill-color="#ffda10" draw:fill-gradient-name="pen-gurad2" draw:textarea-horizontal-align="center" draw:textarea-vertical-align="middle"/>
    </style:style>
    <style:style style:name="gr14" style:family="graphic" style:parent-style-name="standard">
      <style:graphic-properties draw:stroke="none" draw:fill="gradient" draw:fill-color="#c77f00" draw:fill-gradient-name="pen-gurad2" draw:textarea-horizontal-align="center" draw:textarea-vertical-align="middle"/>
    </style:style>
    <style:style style:name="gr15" style:family="graphic" style:parent-style-name="objectwithoutfill">
      <style:graphic-properties svg:stroke-width="0cm" draw:marker-start-width="0.2cm" draw:marker-end-width="0.2cm" draw:fill="gradient" draw:fill-color="#f4dc14" draw:fill-gradient-name="pen-gurad2" draw:textarea-horizontal-align="center" draw:textarea-vertical-align="middle"/>
    </style:style>
    <style:style style:name="gr16" style:family="graphic" style:parent-style-name="standard">
      <style:graphic-properties draw:stroke="none" svg:stroke-color="#c0c0c0" draw:fill="gradient" draw:fill-color="#c0c0c0" draw:fill-gradient-name="pen-shadow" draw:textarea-horizontal-align="center" draw:textarea-vertical-align="middle"/>
    </style:style>
    <style:style style:name="gr17" style:family="graphic" style:parent-style-name="standard">
      <style:graphic-properties draw:stroke="none" draw:fill="gradient" draw:fill-color="#c0c0c0" draw:fill-gradient-name="Gradient_20_1" draw:textarea-horizontal-align="center" draw:textarea-vertical-align="middle"/>
    </style:style>
    <style:style style:name="gr18" style:family="graphic" style:parent-style-name="standard">
      <style:graphic-properties draw:stroke="none" draw:fill="solid" draw:fill-color="#c77f00" draw:fill-gradient-name="penguin_5f_grad" draw:textarea-horizontal-align="center" draw:textarea-vertical-align="middle"/>
    </style:style>
    <style:style style:name="gr19" style:family="graphic" style:parent-style-name="standard">
      <style:graphic-properties draw:stroke="none" draw:fill="gradient" draw:fill-color="#ffc310" draw:fill-gradient-name="penguin_5f_grad" draw:textarea-horizontal-align="center" draw:textarea-vertical-align="middle"/>
    </style:style>
    <style:style style:name="gr20" style:family="graphic" style:parent-style-name="standard">
      <style:graphic-properties draw:stroke="none" draw:fill="solid" draw:fill-color="#c77f00" draw:textarea-horizontal-align="center" draw:textarea-vertical-align="middle"/>
    </style:style>
    <style:style style:name="gr21" style:family="graphic" style:parent-style-name="standard">
      <style:graphic-properties draw:stroke="solid" draw:fill="solid" draw:fill-color="#000000" draw:textarea-horizontal-align="center" draw:textarea-vertical-align="middle"/>
    </style:style>
    <style:style style:name="gr22" style:family="graphic" style:parent-style-name="standard">
      <style:graphic-properties draw:stroke="none" svg:stroke-color="#800000" draw:fill="gradient" draw:fill-color="#ffda10" draw:fill-gradient-name="penguin_5f_grad" draw:textarea-horizontal-align="center" draw:textarea-vertical-align="middle"/>
    </style:style>
    <style:style style:name="gr23" style:family="graphic" style:parent-style-name="standard">
      <style:graphic-properties draw:stroke="none" draw:fill="solid" draw:fill-color="#260000" draw:textarea-horizontal-align="center" draw:textarea-vertical-align="middle"/>
    </style:style>
    <style:style style:name="gr24" style:family="graphic" style:parent-style-name="standard">
      <style:graphic-properties draw:stroke="none" draw:fill="solid" draw:fill-color="#800000" draw:opacity="100%" draw:textarea-horizontal-align="center" draw:textarea-vertical-align="middle" draw:shadow-opacity="100%"/>
    </style:style>
    <style:style style:name="gr25" style:family="graphic" style:parent-style-name="objectwithoutfill">
      <style:graphic-properties draw:stroke="none" draw:fill="solid" draw:fill-color="#800000" draw:textarea-horizontal-align="center" draw:textarea-vertical-align="middle"/>
    </style:style>
    <style:style style:name="gr26" style:family="graphic" style:parent-style-name="standard">
      <style:graphic-properties draw:stroke="none" draw:fill="solid" draw:fill-color="#ff0000" draw:fill-gradient-name="Gradient_20_7" draw:textarea-horizontal-align="center" draw:textarea-vertical-align="middle"/>
    </style:style>
    <style:style style:name="gr27" style:family="graphic" style:parent-style-name="objectwithoutfill">
      <style:graphic-properties draw:stroke="none" draw:fill="solid" draw:fill-color="#ff0000" draw:fill-gradient-name="Gradient_20_7" draw:textarea-horizontal-align="center" draw:textarea-vertical-align="middle"/>
    </style:style>
    <style:style style:name="gr28" style:family="graphic" style:parent-style-name="objectwithoutfill">
      <style:graphic-properties draw:stroke="none" draw:fill="solid" draw:fill-color="#ff0000" draw:fill-gradient-name="Gradient_20_11" draw:textarea-horizontal-align="center" draw:textarea-vertical-align="middle"/>
    </style:style>
    <style:style style:name="gr29" style:family="graphic" style:parent-style-name="objectwithoutfill">
      <style:graphic-properties svg:stroke-width="0.1cm" draw:marker-start-width="0.35cm" draw:marker-end-width="0.35cm" draw:fill="solid" draw:fill-color="#ffff00" draw:textarea-horizontal-align="center" draw:textarea-vertical-align="middle" fo:padding-top="0.05cm" fo:padding-bottom="0.05cm" fo:padding-left="0.05cm" fo:padding-right="0.05cm"/>
    </style:style>
    <style:style style:name="gr30" style:family="graphic" style:parent-style-name="standard">
      <style:graphic-properties svg:stroke-width="0.1cm" svg:stroke-color="#b3b300" draw:marker-start-width="0.35cm" draw:marker-end-width="0.35cm" draw:textarea-horizontal-align="center" draw:textarea-vertical-align="middle" fo:padding-top="0.05cm" fo:padding-bottom="0.05cm" fo:padding-left="0.05cm" fo:padding-right="0.05cm"/>
    </style:style>
    <style:style style:name="gr31" style:family="graphic" style:parent-style-name="standard">
      <style:graphic-properties draw:stroke="none" draw:fill="solid" draw:fill-color="#ff0000" draw:textarea-horizontal-align="center" draw:textarea-vertical-align="middle"/>
    </style:style>
    <style:style style:name="gr32" style:family="graphic" style:parent-style-name="standard">
      <style:graphic-properties draw:stroke="none" draw:fill="solid" draw:fill-color="#800000" draw:textarea-horizontal-align="center" draw:textarea-vertical-align="middle"/>
    </style:style>
    <style:style style:name="gr33" style:family="graphic" style:parent-style-name="objectwithoutfill">
      <style:graphic-properties svg:stroke-width="0.1cm" draw:marker-start-width="0.35cm" draw:marker-end-width="0.35cm" draw:fill="none" draw:textarea-horizontal-align="center" draw:textarea-vertical-align="middle" fo:padding-top="0.05cm" fo:padding-bottom="0.05cm" fo:padding-left="0.05cm" fo:padding-right="0.05cm"/>
    </style:style>
    <style:style style:name="gr34" style:family="graphic" style:parent-style-name="standard">
      <style:graphic-properties draw:stroke="none" draw:fill="solid" draw:fill-color="#ff0000" draw:fill-gradient-name="red-shadow1" draw:textarea-horizontal-align="center" draw:textarea-vertical-align="middle"/>
    </style:style>
    <style:style style:name="gr35" style:family="graphic" style:parent-style-name="objectwithoutfill">
      <style:graphic-properties draw:stroke="none" draw:fill="solid" draw:fill-color="#004a4a" draw:textarea-horizontal-align="center" draw:textarea-vertical-align="middle"/>
    </style:style>
    <style:style style:name="gr36" style:family="graphic" style:parent-style-name="objectwithoutfill">
      <style:graphic-properties draw:stroke="none" draw:fill="solid" draw:fill-color="#00c400" draw:textarea-horizontal-align="center" draw:textarea-vertical-align="middle"/>
    </style:style>
    <style:style style:name="gr37" style:family="graphic" style:parent-style-name="objectwithoutfill">
      <style:graphic-properties draw:stroke="none" draw:fill="solid" draw:fill-color="#ffffff" draw:textarea-horizontal-align="center" draw:textarea-vertical-align="middle"/>
    </style:style>
    <style:style style:name="gr38" style:family="graphic" style:parent-style-name="objectwithoutfill">
      <style:graphic-properties draw:stroke="none" draw:fill="solid" draw:fill-color="#9999cc" draw:textarea-horizontal-align="center" draw:textarea-vertical-align="middle"/>
    </style:style>
    <style:style style:name="gr39" style:family="graphic" style:parent-style-name="objectwithoutfill">
      <style:graphic-properties svg:stroke-width="0.1cm" svg:stroke-color="#4c4c4c" draw:marker-start-width="0.35cm" draw:marker-end-width="0.35cm" draw:fill="none" draw:textarea-horizontal-align="center" draw:textarea-vertical-align="middle" fo:padding-top="0.05cm" fo:padding-bottom="0.05cm" fo:padding-left="0.05cm" fo:padding-right="0.05cm"/>
    </style:style>
    <style:style style:name="gr40" style:family="graphic" style:parent-style-name="standard">
      <style:graphic-properties draw:stroke="solid" draw:fill="solid" draw:fill-color="#ccccff" draw:textarea-horizontal-align="center" draw:textarea-vertical-align="middle"/>
    </style:style>
    <style:style style:name="gr41" style:family="graphic" style:parent-style-name="objectwithoutfill">
      <style:graphic-properties svg:stroke-width="0.1cm" svg:stroke-color="#ffffff" draw:marker-start-width="0.35cm" draw:marker-end-width="0.35cm" draw:fill="none" draw:textarea-horizontal-align="center" draw:textarea-vertical-align="middle" fo:padding-top="0.05cm" fo:padding-bottom="0.05cm" fo:padding-left="0.05cm" fo:padding-right="0.05cm"/>
    </style:style>
    <style:style style:name="gr42" style:family="graphic" style:parent-style-name="objectwithoutfill">
      <style:graphic-properties draw:stroke="none" draw:fill="solid" draw:fill-color="#ff0000" draw:textarea-horizontal-align="center" draw:textarea-vertical-align="middle"/>
    </style:style>
    <style:style style:name="gr43" style:family="graphic" style:parent-style-name="objectwithoutfill">
      <style:graphic-properties draw:stroke="none" draw:fill="solid" draw:fill-color="#ffffff" draw:opacity="100%" draw:textarea-horizontal-align="center" draw:textarea-vertical-align="middle" draw:shadow-opacity="100%"/>
    </style:style>
    <style:style style:name="gr44" style:family="graphic" style:parent-style-name="standard">
      <style:graphic-properties draw:stroke="none" draw:fill="solid" draw:fill-color="#000000"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標準">
        <office:forms form:automatic-focus="false" form:apply-design-mode="false"/>
        <draw:g>
          <draw:path draw:style-name="gr1" draw:text-style-name="P1" draw:layer="layout" svg:width="9.982cm" svg:height="14.941cm" svg:x="2.744cm" svg:y="3.442cm" svg:viewBox="0 0 9983 14942" svg:d="m3900 92c971-302 2260 160 2731 994 667 1178 418 2395 523 2897 117 542 820 1690 1216 2384s727 543 1061 1569 457 1055 546 1960-1152 3167-1091 3016-1278 1935-2218 1899c-795-30-1368-150-2037-120s-1609 301-2058 242c-638-85-2337-1660-2185-2323s-789-1748-182-3014 858-2574 1607-3291c541-514 904-1084 692-2262-113-638-323-2162-31-2715 334-634 455-935 1426-1236z">
            <text:p/>
          </draw:path>
          <draw:g>
            <draw:path draw:style-name="gr2" draw:text-style-name="P1" draw:layer="layout" svg:width="6.598cm" svg:height="9.386cm" svg:x="3.8cm" svg:y="7.879cm" svg:viewBox="0 0 6599 9387" svg:d="m2663 9386c1332-32 2185-365 2912-1156s1183-2285 972-3687-304-1644-699-2070-152-251-181-366c-31-122-456-1797-819-2039s-1215 242-1822 242-903-276-1085-58c-304 368-37 453-219 667s-335 335-485 671-395 1462-578 1643-699 1554-638 2101-208 1157 275 1798c636 846 1123 2284 2367 2254z">
              <text:p/>
            </draw:path>
            <draw:path draw:style-name="gr3" draw:text-style-name="P1" draw:layer="layout" svg:width="3.543cm" svg:height="1.771cm" svg:x="5.578cm" svg:y="7.696cm" svg:viewBox="0 0 3544 1772" svg:d="m1093 1771c523 0 533-426 1018-547s462-484 770-520c294 101 396 367 608 608s-262-755-395-1213-362 814-1790 847-607-545-1213-515c-252 672 92 603 121 634 145 153 443 706 881 706z">
              <text:p/>
            </draw:path>
            <draw:path draw:style-name="gr4" draw:text-style-name="P1" draw:layer="layout" svg:width="0.746cm" svg:height="1.114cm" draw:transform="skewX (0.0376991118430704) rotate (-0.132645023152731) translate (4.819cm 9.878cm)" svg:viewBox="0 0 747 1115" svg:d="m746 553c-228-245-515-125-555-553-166 384-120 668-191 1114 242-348 531-563 746-561z">
              <text:p/>
            </draw:path>
            <draw:path draw:style-name="gr4" draw:text-style-name="P1" draw:layer="layout" svg:width="1.597cm" svg:height="1.174cm" draw:transform="skewX (-0.315380995835316) rotate (0.058468529941799) translate (7.9cm 10.17cm)" svg:viewBox="0 0 1598 1175" svg:d="m0 184c455-219 1094 203 1172-184 327 344 287 775 425 1174-391-414-1167-996-1597-990z">
              <text:p/>
            </draw:path>
            <draw:path draw:style-name="gr4" draw:text-style-name="P1" draw:layer="layout" svg:width="0.898cm" svg:height="0.706cm" draw:transform="skewX (-0.0268780704807076) rotate (-0.165806278940617) translate (6.246cm 9.977cm)" svg:viewBox="0 0 899 707" svg:d="m898 280c-206-172-412 102-440-280-118 338-174 177-458 270 230 86 331-101 358 436 100-488 241-413 540-426z">
              <text:p/>
            </draw:path>
            <draw:path draw:style-name="gr3" draw:text-style-name="P1" draw:layer="layout" svg:width="0.536cm" svg:height="1.368cm" svg:x="9.188cm" svg:y="14.751cm" svg:viewBox="0 0 537 1369" svg:d="m454 0c166 655 29 959 29 959s-330 409-330 409-281-869-82-1066c82-82-83 0 383-302z">
              <text:p/>
            </draw:path>
            <draw:path draw:style-name="gr4" draw:text-style-name="P1" draw:layer="layout" svg:width="0.38cm" svg:height="2.409cm" draw:transform="skewX (-0.583114503091195) rotate (-0.616101225955069) translate (6.028cm 11.464cm)" svg:viewBox="0 0 381 2410" svg:d="m380 0c-357 1037-601 1543-83 2409-256-1037 61-1532 83-2409z">
              <text:p/>
            </draw:path>
          </draw:g>
          <draw:g>
            <draw:path draw:style-name="gr5" draw:text-style-name="P1" draw:layer="layout" svg:width="3.278cm" svg:height="7.795cm" svg:x="2.545cm" svg:y="8.593cm" svg:viewBox="0 0 3279 7796" svg:d="m1914 2690c-376 876-516 936-608 2141-35 460-6 657 243 905 183 182 1705 1176 1729 1658 30 665-1213 333-1821 212-623-124-545-1026-970-1568s-487-602-487-934c2-665 485-725 669-1389s335-1025 545-1628c118-330 733-873 1003-1357 150-273 521-884 697-694 364 393-311 823-455 1207-189 504-191 621-545 1447z">
              <text:p/>
            </draw:path>
            <draw:path draw:style-name="gr6" draw:text-style-name="P1" draw:layer="layout" svg:width="1.246cm" svg:height="3.859cm" svg:x="3.39cm" svg:y="10.964cm" svg:viewBox="0 0 1247 3860" svg:d="m914 0c-425 210-785 1449-881 1900-91 422-30 1056 606 1447s607 512 607 512">
              <text:p/>
            </draw:path>
          </draw:g>
          <draw:path draw:style-name="gr7" draw:text-style-name="P1" draw:layer="layout" svg:width="5.117cm" svg:height="4.944cm" svg:x="0.704cm" svg:y="13.956cm" svg:viewBox="0 0 5118 4945" svg:d="m3897 1781c358 572 940 1205 1122 1597s141 1024-363 1359c-636 421-1219 118-2035-182s-2000-362-2427-634c-434-278 0-663-61-1417-62-781-108-748 33-1025 120-242 1210-154 1365-635s575-844 819-844 939 603 1001 903z">
            <text:p/>
          </draw:path>
          <draw:g>
            <draw:path draw:style-name="gr2" draw:text-style-name="P1" draw:layer="layout" svg:width="1.569cm" svg:height="1.786cm" svg:x="7.162cm" svg:y="5.563cm" svg:viewBox="0 0 1570 1787" svg:d="m728 6c546 91 736 150 810 692s70 1060-630 1088c-436 18-941-512-906-906 47-487 335-937 726-874z">
              <text:p/>
            </draw:path>
            <draw:path draw:style-name="gr8" draw:text-style-name="P1" draw:layer="layout" svg:width="1.466cm" svg:height="0.732cm" draw:transform="skewX (0.0109955742875622) rotate (-0.0972148393372525) translate (7.342cm 5.493cm)" svg:viewBox="0 0 1467 733" svg:d="m0 488c67-331 330-517 780-484s550 216 686 728c-304-382-390-469-744-477s-492 29-722 233z">
              <text:p/>
            </draw:path>
            <draw:path draw:style-name="gr9" draw:text-style-name="P1" draw:layer="layout" svg:width="0.791cm" svg:height="1.028cm" svg:x="7.584cm" svg:y="6.082cm" svg:viewBox="0 0 792 1029" svg:d="m375 3c352 56 374 44 411 436s-133 589-357 589-446-176-429-460c24-349 170-597 375-565z">
              <text:p/>
            </draw:path>
            <draw:path draw:style-name="gr10" draw:text-style-name="P1" draw:layer="layout" svg:width="0.492cm" svg:height="0.252cm" draw:transform="skewX (0.00785398163397299) rotate (-0.616624824730667) translate (8.01cm 6.165cm)" svg:viewBox="0 0 493 253" svg:d="m0 178c19-116 136-187 280-177s162 107 212 251c-171-119-131-113-246-116-84 1-145-10-246 42z">
              <text:p/>
            </draw:path>
            <draw:path draw:style-name="gr11" draw:text-style-name="P1" draw:layer="layout" svg:width="0.819cm" svg:height="0.461cm" svg:x="7.919cm" svg:y="5.416cm" svg:viewBox="0 0 820 462" svg:d="m0 3c643-51 819 458 819 458">
              <text:p/>
            </draw:path>
          </draw:g>
          <draw:g>
            <draw:path draw:style-name="gr2" draw:text-style-name="P1" draw:layer="layout" svg:width="1.088cm" svg:height="1.778cm" svg:x="5.483cm" svg:y="5.559cm" svg:viewBox="0 0 1089 1779" svg:d="m487 7c391 99 484 314 580 773 56 263-20 222-20 459-137 95-350 301-773 539-165-238-298-354-271-792 33-542 206-1054 484-979z">
              <text:p/>
            </draw:path>
            <draw:path draw:style-name="gr9" draw:text-style-name="P1" draw:layer="layout" svg:width="0.623cm" svg:height="0.928cm" draw:transform="skewX (0.114668131856006) rotate (0.489041256408719) translate (5.574cm 6.346cm)" svg:viewBox="0 0 624 929" svg:d="m294 3c274 49 291 39 324 394s-106 531-281 531-350-156-337-413c21-316 136-544 294-512z">
              <text:p/>
            </draw:path>
            <draw:path draw:style-name="gr12" draw:text-style-name="P1" draw:layer="layout" svg:width="0.975cm" svg:height="0.732cm" draw:transform="skewX (0.0858701991981048) rotate (0.155683369277865) translate (5.453cm 5.644cm)" svg:viewBox="0 0 976 733" svg:d="m975 492c-38-329-289-516-572-489s-302 311-403 729c241-384 239-468 459-468 161 3 316 77 516 228z">
              <text:p/>
            </draw:path>
            <draw:path draw:style-name="gr10" draw:text-style-name="P1" draw:layer="layout" svg:width="0.597cm" svg:height="0.263cm" draw:transform="skewX (-0.431270858167718) rotate (-1.29782683178393) translate (6.122cm 6.139cm)" svg:viewBox="0 0 598 264" svg:d="m597 60c-121-66-172-66-343-55s-188 106-254 258c206-116 119-76 264-133 118-47 163-70 333-70z">
              <text:p/>
            </draw:path>
            <draw:path draw:style-name="gr11" draw:text-style-name="P1" draw:layer="layout" svg:width="0.82cm" svg:height="0.494cm" svg:x="5.799cm" svg:y="5.409cm" svg:viewBox="0 0 821 495" svg:d="m0 35c628-191 820 459 820 459">
              <text:p/>
            </draw:path>
          </draw:g>
          <draw:g>
            <draw:path draw:style-name="gr13" draw:text-style-name="P1" draw:layer="layout" svg:width="3.316cm" svg:height="2.185cm" svg:x="5.441cm" svg:y="6.699cm" svg:viewBox="0 0 3317 2186" svg:d="m1431 0c418 15 595 129 963 331s990 124 916 576c-48 297 17 421-274 547-284 122-753 466-962 544-230 85-354 233-853 173s-608-345-658-422-578-373-562-545-62-405 129-470 514-456 648-544c185-120 317-200 653-190z">
              <text:p/>
            </draw:path>
            <draw:path draw:style-name="gr14" draw:text-style-name="P1" draw:layer="layout" svg:width="0.235cm" svg:height="0.196cm" svg:x="6.373cm" svg:y="6.817cm" svg:viewBox="0 0 236 197" svg:d="m235 0c-133 142-162 196-162 196s-73-120-73-120z">
              <text:p/>
            </draw:path>
            <draw:path draw:style-name="gr14" draw:text-style-name="P1" draw:layer="layout" svg:width="0.334cm" svg:height="0.198cm" svg:x="6.792cm" svg:y="6.804cm" svg:viewBox="0 0 335 199" svg:d="m0 0c188 141 231 198 231 198s103-123 103-123z">
              <text:p/>
            </draw:path>
            <draw:path draw:style-name="gr15" draw:text-style-name="P1" draw:layer="layout" svg:width="3.063cm" svg:height="0.731cm" svg:x="5.484cm" svg:y="7.601cm" svg:viewBox="0 0 3064 732" svg:d="m0 345c302-49 419 372 945 386s811-111 1067-207c159-59 463-348 717-443 283-103 334-79 334-79">
              <text:p/>
            </draw:path>
          </draw:g>
          <draw:path draw:style-name="gr16" draw:text-style-name="P1" draw:layer="layout" svg:width="0.442cm" svg:height="0.175cm" draw:transform="skewX (-0.0745255590601438) rotate (0.0743510261349444) translate (6.616cm 6.396cm)" svg:viewBox="0 0 443 176" svg:d="m442 175c-18-69-91-167-202-173-124-13-198 46-240 143 150-74 117-74 211-75 72-3 143 54 231 105z">
            <text:p/>
          </draw:path>
          <draw:path draw:style-name="gr17" draw:text-style-name="P1" draw:layer="layout" svg:width="0.802cm" svg:height="0.79cm" draw:transform="skewX (-0.112224670903214) rotate (2.61205975853422) translate (8.173cm 5.189cm)" svg:viewBox="0 0 803 791" svg:d="m440 0c123 378 253 352 362 610-192 253-727 225-802 6 178-225 307-340 440-616z">
            <text:p/>
          </draw:path>
          <draw:g>
            <draw:path draw:style-name="gr18" draw:text-style-name="P1" draw:layer="layout" svg:width="4.697cm" svg:height="4.9cm" draw:transform="skewX (0.0268780704807076) rotate (-1.3618804153321) translate (13.452cm 13.626cm)" svg:viewBox="0 0 4698 4901" svg:d="m3832 1723c243 664 495 1002 754 1424 225 364 93 1353-231 1583-536 381-1241 48-1983-291-883-401-1904-374-2229-624-385-302 138-647 79-1404-61-785 248-1312 490-1501 253-195 643 147 1193-117 579-281 630-731 950-788 336-60 548 411 608 711z">
              <text:p/>
            </draw:path>
          </draw:g>
          <draw:g>
            <draw:path draw:style-name="gr19" draw:text-style-name="P1" draw:layer="layout" svg:width="4.697cm" svg:height="4.901cm" draw:transform="skewX (0.027052603405907) rotate (-1.3617058824069) translate (13.412cm 13.629cm)" svg:viewBox="0 0 4698 4902" svg:d="m3833 1723c242 665 494 1001 753 1425 225 362 92 1353-228 1584-538 380-1243 46-1984-294-882-400-1907-372-2232-626-382-302 136-646 80-1401-59-786 248-1315 490-1504 255-192 645 150 1194-113 579-281 629-732 949-789 338-59 548 410 606 712z">
              <text:p/>
            </draw:path>
            <draw:path draw:style-name="gr20" draw:text-style-name="P1" draw:layer="layout" svg:width="2.371cm" svg:height="1.49cm" svg:x="10.105cm" svg:y="14.197cm" svg:viewBox="0 0 2372 1491" svg:d="m2371 82c0 680-722 1278-1369 1401s-1002-1483-1002-1483z">
              <text:p/>
            </draw:path>
          </draw:g>
          <draw:g>
            <draw:path draw:style-name="gr21" draw:text-style-name="P1" draw:layer="layout" svg:width="3.898cm" svg:height="7.56cm" svg:x="8.777cm" svg:y="7.707cm" svg:viewBox="0 0 3899 7561" svg:d="m2957 2854c241 423 970 2143 941 2716-35 664-20 752-182 965-363 474-706 979-1339 1023-848 63-1008-1312-1020-1086-17 301 291-1159 202-1537-119-511 32-844-272-1479-208-430-613-991-728-1566-117-583-1160-1640-60-1871 699-149 786 534 1092 845 184 190 212 302 452 691 287 461 671 876 914 1299z">
              <text:p/>
            </draw:path>
            <draw:path draw:style-name="gr11" draw:text-style-name="P1" draw:layer="layout" svg:width="1.144cm" svg:height="3.135cm" svg:x="10.192cm" svg:y="10.633cm" svg:viewBox="0 0 1145 3136" svg:d="m0 0c730 301 1032 1266 1122 1720 104 503-180 1026-241 1415">
              <text:p/>
            </draw:path>
            <draw:path draw:style-name="gr11" draw:text-style-name="P1" draw:layer="layout" svg:width="0.615cm" svg:height="0.693cm" svg:x="10.427cm" svg:y="13.768cm" svg:viewBox="0 0 616 694" svg:d="m615 0c-730 32-607 693-607 693">
              <text:p/>
            </draw:path>
            <draw:path draw:style-name="gr11" draw:text-style-name="P1" draw:layer="layout" svg:width="0.916cm" svg:height="0.725cm" svg:x="11.225cm" svg:y="13.83cm" svg:viewBox="0 0 917 726" svg:d="m0 0c912 0 1035 403 833 725">
              <text:p/>
            </draw:path>
            <draw:path draw:style-name="gr17" draw:text-style-name="P1" draw:layer="layout" svg:width="0.402cm" svg:height="0.687cm" draw:transform="skewX (-0.0188495559215352) rotate (0.723613507876712) translate (9.133cm 8.255cm)" svg:viewBox="0 0 403 688" svg:d="m237 1c151-18 174 200 163 400-6 192 12 302-159 284-274-27-257-40-222-265 36-245 79-401 218-419z">
              <text:p/>
            </draw:path>
          </draw:g>
          <draw:path draw:style-name="gr22" draw:text-style-name="P1" draw:layer="layout" svg:width="5.117cm" svg:height="4.944cm" svg:x="0.704cm" svg:y="13.956cm" svg:viewBox="0 0 5118 4945" svg:d="m3897 1781c358 572 940 1205 1122 1597s141 1024-363 1359c-636 421-1219 118-2035-182s-2000-362-2427-634c-434-278 0-663-61-1417-62-781-108-748 33-1025 120-242 1210-154 1365-635s575-844 819-844 939 603 1001 903z">
            <text:p/>
          </draw:path>
        </draw:g>
        <draw:g>
          <draw:path draw:style-name="gr23" draw:text-style-name="P1" draw:layer="layout" svg:width="2.879cm" svg:height="3.077cm" svg:x="17.01cm" svg:y="10.849cm" svg:viewBox="0 0 2880 3078" svg:d="m407 778-89-132v-304c0-108 148-158 223-238 125-31 247-61 370-92s281 0 367 92c74 78 148 157 224 238v304l-65 81 138 239 411 12c149 3 516-218 657-160l-124 471v313l-202 433-135 131 86-8 381 88 230 226v291l-230 225-381 89-383-89-230-225-4-283-254-56-58-168 26-67-472 37-278-130-110-213 4-19v0l-364-207-145-343 145-344 283-176z">
            <text:p/>
          </draw:path>
          <draw:path draw:style-name="gr24" draw:text-style-name="P1" draw:layer="layout" svg:width="8.547cm" svg:height="12.916cm" svg:x="17.128cm" svg:y="3.379cm" svg:viewBox="0 0 8548 12917" svg:d="m3977 1292c1400-23 2320 1138 2320 1138s959-347 1008-569c86-415-504-1226-394-1379 229-322 678 175 546 66-71-59 1336 1225 1052 2232s-1118 1555-1490 1817-262 176-262 176 45 1110-371 1751-466 733-773 996c-180 313-344 29-90 536s380 1138 336 1597-174 702-152 921 152 918-67 1268c-90 144-546 1052-1531 1074-1109 23-1686-525-2058-767s-624-1031-376-1579c83-180 65-1055 464-1704 328-656 372-898 351-1007s-505-306-702-460-372-307-372-307-963-305-1006-546-307-130-241-372c-176-198-270-777 0-1095 241-329 239-232 483-312 21-448 216-1264 216-1264s-372-1160-240-1488 393-898 1270-1556 1292-480 1161-261-746 569-746 830-219 614 133 637 458-373 897-351z">
            <text:p/>
          </draw:path>
          <draw:g>
            <draw:path draw:style-name="gr25" draw:text-style-name="P1" draw:layer="layout" svg:width="6.684cm" svg:height="5.516cm" svg:x="22.195cm" svg:y="13.691cm" svg:viewBox="0 0 6685 5517" svg:d="m466 0c-64 701 395 1510 941 1971s1270 808 1795 875 2036 328 2256 437 1181 329 1225 897-548 723-811 832-918 154-918 154 21 218 21 218-773 5-1159 23c-561 25-1685 109-1685 109s937-514 1399-788c326-193 964-613 964-613s307 613 307 613 568 22 1071-350c403-296-413-545-612-635-285-131-2190-329-2517-460s-1664-284-2408-1028-22-2015-22-2015z">
              <text:p/>
            </draw:path>
            <draw:path draw:style-name="gr26" draw:text-style-name="P1" draw:layer="layout" svg:width="1.68cm" svg:height="1.38cm" svg:x="26.813cm" svg:y="17.235cm" svg:viewBox="0 0 1681 1381" svg:d="m212 1176c898-110 542-144 816-244 224-82 328-287 203-448-286-366-904-303-1231-434 13-137 883 46 1067 87s634 259 612 571-512 438-692 508-713 164-713 164z">
              <text:p/>
            </draw:path>
            <draw:path draw:style-name="gr27" draw:text-style-name="P1" draw:layer="layout" svg:width="2.445cm" svg:height="1.145cm" svg:x="24.682cm" svg:y="17.942cm" svg:viewBox="0 0 2446 1146" svg:d="m2026 38c342 460 277 476 419 985-315 0-2445 122-2445 122s1961-1145 1961-1145z">
              <text:p/>
            </draw:path>
          </draw:g>
          <draw:path draw:style-name="gr28" draw:text-style-name="P1" draw:layer="layout" svg:width="2.679cm" svg:height="1.696cm" svg:x="18.735cm" svg:y="13.864cm" svg:viewBox="0 0 2680 1697" svg:d="m2119 1513c-224 115-325 115-732 171-230 30-285 2-684-85-705-152-675-826-699-1020-33-238 141-727 141-535s428 361 815 361c345 0 1120-27 1567-237 235 136 150 635 61 868-102 267-245 362-469 477z">
            <text:p/>
          </draw:path>
          <draw:g>
            <draw:path draw:style-name="gr29" draw:text-style-name="P1" draw:layer="layout" svg:width="3.506cm" svg:height="2.805cm" svg:x="14.22cm" svg:y="9.01cm" svg:viewBox="0 0 3507 2806" svg:d="m1579 0 1104 407-130 171 367 491c230 307-14 557-85 749l671 472-282 515-714-578-844 428c-238 119-713-150-931-236l-735-662 1103 104-239 237 629 169c172 48 416-241 626-360l-540-472-195 169-389-813 779 194-22 170 627 429 238-342c94-136-172-393-259-493l-303 108-455-857z">
              <text:p/>
            </draw:path>
            <draw:polygon draw:style-name="gr29" draw:text-style-name="P1" draw:layer="layout" svg:width="1.855cm" svg:height="1.295cm" svg:x="20.8cm" svg:y="13.985cm" svg:viewBox="0 0 1856 1296" draw:points="548,0 1855,929 1855,1209 1705,1295 0,152">
              <text:p/>
            </draw:polygon>
            <draw:line draw:style-name="gr30" draw:text-style-name="P1" draw:layer="layout" svg:x1="21.022cm" svg:y1="14.168cm" svg:x2="22.474cm" svg:y2="15.169cm">
              <text:p/>
            </draw:line>
          </draw:g>
          <draw:path draw:style-name="gr31" draw:text-style-name="P1" draw:layer="layout" svg:width="0.919cm" svg:height="0.766cm" svg:x="17.341cm" svg:y="10.96cm" svg:viewBox="0 0 920 767" svg:d="m371 765c-185-15-371-154-371-373s315-392 503-392 416 132 416 350-285 437-548 415z">
            <text:p/>
          </draw:path>
          <draw:path draw:style-name="gr31" draw:text-style-name="P1" draw:layer="layout" svg:width="1.138cm" svg:height="0.985cm" svg:x="17.056cm" svg:y="11.659cm" svg:viewBox="0 0 1139 986" svg:d="m569 985c-301 0-569-249-569-503s290-482 591-482 547 206 547 460-269 525-569 525z">
            <text:p/>
          </draw:path>
          <draw:path draw:style-name="gr31" draw:text-style-name="P1" draw:layer="layout" svg:width="1.252cm" svg:height="0.943cm" svg:x="17.602cm" svg:y="12.094cm" svg:viewBox="0 0 1253 944" svg:d="m483 943c-255 0-483-45-483-219 1-220 275-145 489-280 208-131 200-680 691-329 306 220-445 828-697 828z">
            <text:p/>
          </draw:path>
          <draw:ellipse draw:style-name="gr32" draw:text-style-name="P1" draw:layer="layout" svg:width="1.346cm" svg:height="0.599cm" draw:transform="skewX (-0.00174532925199399) rotate (-0.16790067404301) translate (18.601cm 13.13cm)">
            <text:p/>
          </draw:ellipse>
          <draw:ellipse draw:style-name="gr32" draw:text-style-name="P1" draw:layer="layout" svg:width="1.345cm" svg:height="0.598cm" draw:transform="skewX (0.00174532925199405) rotate (-0.167202542342212) translate (18.931cm 13.546cm)">
            <text:p/>
          </draw:ellipse>
          <draw:path draw:style-name="gr23" draw:text-style-name="P1" draw:layer="layout" svg:width="1.037cm" svg:height="1.06cm" svg:x="18.4cm" svg:y="12.255cm" svg:viewBox="0 0 1038 1061" svg:d="m706 675c-251 274-460 460-619 355-206-136-16-424 234-697s555-405 675-294-39 362-290 636z">
            <text:p/>
          </draw:path>
          <draw:path draw:style-name="gr33" draw:text-style-name="P1" draw:layer="layout" svg:width="3.168cm" svg:height="0.498cm" svg:x="18.875cm" svg:y="13.754cm" svg:viewBox="0 0 3169 499" svg:d="m3168 0c-538-22-972 362-1433 451s-1638 106-1735-376">
            <text:p/>
          </draw:path>
          <draw:path draw:style-name="gr33" draw:text-style-name="P1" draw:layer="layout" svg:width="0.489cm" svg:height="0.712cm" svg:x="18.596cm" svg:y="13.176cm" svg:viewBox="0 0 490 713" svg:d="m203 12c-306-110-307 568 286 700">
            <text:p/>
          </draw:path>
          <draw:polygon draw:style-name="gr34" draw:text-style-name="P1" draw:layer="layout" svg:width="3.27cm" svg:height="2.626cm" svg:x="18.872cm" svg:y="10.942cm" svg:viewBox="0 0 3271 2627" draw:points="243,2436 22,2309 0,2072 88,1944 226,1863 360,1753 435,1553 394,1193 398,1082 479,1028 524,1014 572,909 629,829 678,773 726,700 778,559 772,487 758,418 790,285 1111,268 1422,222 1724,157 2023,80 2323,0 2505,13 2642,91 2763,194 2893,285 2919,348 2987,373 3076,408 3164,500 3236,690 3270,1024 3232,1288 3180,1487 3118,1626 3047,1719 2972,1771 2820,1821 2596,1876 2342,1924 2102,1960 2011,1964 1910,2089 1674,2328 1417,2517 1138,2626 852,2606 627,2576 434,2523">
            <text:p/>
          </draw:polygon>
          <draw:path draw:style-name="gr33" draw:text-style-name="P1" draw:layer="layout" svg:width="2.429cm" svg:height="0.783cm" svg:x="19.161cm" svg:y="11.843cm" svg:viewBox="0 0 2430 784" svg:d="m2429 147c-117 351 0 461-444 461s-771-562-1120-590c-516-46-865-23-865 283s209 88 163 285-116 197-116 197">
            <text:p/>
          </draw:path>
          <draw:g>
            <draw:path draw:style-name="gr35" draw:text-style-name="P1" draw:layer="layout" svg:width="7.553cm" svg:height="2.912cm" svg:x="15.499cm" svg:y="15.432cm" svg:viewBox="0 0 7554 2913" svg:d="m7530 2080c-350 502-2626 809-3568 832s-2012-176-2100-568c-307 151-417 107-899 63s-963-87-963-590 1270-745 1972-724 1270-42 1684-305-22-460 0-502 0-286 0-286 283 286 614 219 133 499 531 201 913 104 1176 61 1006-87 1072-285 504 1643 504 1643z">
              <text:p/>
            </draw:path>
            <draw:path draw:style-name="gr36" draw:text-style-name="P1" draw:layer="layout" svg:width="3.677cm" svg:height="1.863cm" svg:x="18.847cm" svg:y="15.673cm" svg:viewBox="0 0 3678 1864" svg:d="m3020 1446c-683 454-1650 393-1847 416s229-243-493-505-680-284-680-284 1466-64 1577-219-67-613-67-613 481-241 481-241 517 350 517 350 898-110 898-110l97 178 174 591z">
              <text:p/>
            </draw:path>
            <draw:path draw:style-name="gr37" draw:text-style-name="P1" draw:layer="layout" svg:width="4.567cm" svg:height="1.706cm" svg:x="15.543cm" svg:y="16.553cm" svg:viewBox="0 0 4568 1707" svg:d="m3471 204c436-32 1042 429 1094 897 22 198-132 570-132 570s-2298 241-2625-548c-418 132-618 172-1226 43-526-109-679-414-526-655s1293-571 1752-503 502 283 502 283z">
              <text:p/>
            </draw:path>
            <draw:path draw:style-name="gr38" draw:text-style-name="P1" draw:layer="layout" svg:width="0.67cm" svg:height="0.833cm" svg:x="19.569cm" svg:y="17.03cm" svg:viewBox="0 0 671 834" svg:d="m131 0c516 209 539 833 539 833s-670-24-670-24 466-229 131-809z">
              <text:p/>
            </draw:path>
            <draw:path draw:style-name="gr38" draw:text-style-name="P1" draw:layer="layout" svg:width="3.393cm" svg:height="1.028cm" svg:x="19.548cm" svg:y="17.228cm" svg:viewBox="0 0 3394 1029" svg:d="m3393 284c-1204 766-3393 744-3393 744s153-87 153-153-153-197-153-197 1335 21 2015-176c320-93 1314-480 1335-502l-21 22z">
              <text:p/>
            </draw:path>
            <draw:path draw:style-name="gr39" draw:text-style-name="P1" draw:layer="layout" svg:width="4.464cm" svg:height="0.845cm" svg:x="15.629cm" svg:y="17.03cm" svg:viewBox="0 0 4465 846" svg:d="m4464 809c-2094 136-2599-112-2715-381 0 0-1817 89-1748-428">
              <text:p/>
            </draw:path>
            <draw:path draw:style-name="gr39" draw:text-style-name="P1" draw:layer="layout" svg:width="0.657cm" svg:height="0.919cm" svg:x="17.294cm" svg:y="16.834cm" svg:viewBox="0 0 658 920" svg:d="m657 0c-481 87-613 590-613 590s-44 329-44 329">
              <text:p/>
            </draw:path>
            <draw:ellipse draw:style-name="gr40" draw:text-style-name="P1" draw:layer="layout" svg:width="0.569cm" svg:height="0.722cm" svg:x="22.066cm" svg:y="16.111cm">
              <text:p/>
            </draw:ellipse>
            <draw:path draw:style-name="gr36" draw:text-style-name="P1" draw:layer="layout" svg:width="2.772cm" svg:height="1.209cm" svg:x="17.653cm" svg:y="15.579cm" svg:viewBox="0 0 2773 1210" svg:d="m2672 421c212 128 23 416 23 416s-504 155-766 197c-519 79-1425 175-1577 175s-372-243-351-197c0 0 1292-89 1270-132 0 0 460-349 460-349s4-158-23-220c-22-54-102-15-130-131-14-58 4-90 21-175 10-45 127 219 220 132 53-50 350-22 350-22z">
              <text:p/>
            </draw:path>
            <draw:path draw:style-name="gr41" draw:text-style-name="P1" draw:layer="layout" svg:width="0.613cm" svg:height="0.25cm" svg:x="19.08cm" svg:y="16.357cm" svg:viewBox="0 0 614 251" svg:d="m0 9c437-66 613 241 613 241">
              <text:p/>
            </draw:path>
            <draw:path draw:style-name="gr41" draw:text-style-name="P1" draw:layer="layout" svg:width="0.766cm" svg:height="0.251cm" svg:x="19.32cm" svg:y="16.115cm" svg:viewBox="0 0 767 252" svg:d="m0 9c547-66 766 242 766 242">
              <text:p/>
            </draw:path>
            <draw:path draw:style-name="gr41" draw:text-style-name="P1" draw:layer="layout" svg:width="0.744cm" svg:height="0.251cm" svg:x="19.911cm" svg:y="16.684cm" svg:viewBox="0 0 745 252" svg:d="m0 8c533-65 744 243 744 243">
              <text:p/>
            </draw:path>
            <draw:path draw:style-name="gr41" draw:text-style-name="P1" draw:layer="layout" svg:width="0.702cm" svg:height="0.183cm" svg:x="20.392cm" svg:y="16.531cm" svg:viewBox="0 0 703 184" svg:d="m0 6c502-48 702 177 702 177">
              <text:p/>
            </draw:path>
            <draw:path draw:style-name="gr41" draw:text-style-name="P1" draw:layer="layout" svg:width="0.767cm" svg:height="0.25cm" draw:transform="skewX (0.00401425727958619) rotate (0.090757121103688) translate (20.471cm 16.195cm)" svg:viewBox="0 0 768 251" svg:d="m0 9c552-69 767 241 767 241">
              <text:p/>
            </draw:path>
            <draw:path draw:style-name="gr41" draw:text-style-name="P1" draw:layer="layout" svg:width="0.613cm" svg:height="0.25cm" svg:x="18.729cm" svg:y="16.465cm" svg:viewBox="0 0 614 251" svg:d="m0 8c440-65 613 242 613 242">
              <text:p/>
            </draw:path>
          </draw:g>
          <draw:g>
            <draw:path draw:style-name="gr42" draw:text-style-name="P1" draw:layer="layout" svg:width="1.879cm" svg:height="3.005cm" svg:x="23.294cm" svg:y="3.938cm" svg:viewBox="0 0 1880 3006" svg:d="m1858 1758c-407 692-1051 1183-1423 1247-329-262-284-371-395-612-145-318 145-365 145-365s815-242 1015-555c154-240 132-349 23-613-105-251-438-721-307-853 90-89 898 634 963 1685z">
              <text:p/>
            </draw:path>
            <draw:path draw:style-name="gr42" draw:text-style-name="P1" draw:layer="layout" svg:width="2.121cm" svg:height="3.262cm" svg:x="17.787cm" svg:y="3.476cm" svg:viewBox="0 0 2122 3263" svg:d="m159 1641c436-823 1251-1357 1251-1357s618-416 704-242-597 548-725 898-214 373-149 635 65 153 65 153-921 615-985 1339-434-769-285-1163z">
              <text:p/>
            </draw:path>
            <draw:path draw:style-name="gr42" draw:text-style-name="P1" draw:layer="layout" svg:width="5.65cm" svg:height="6.33cm" svg:x="17.123cm" svg:y="4.684cm" svg:viewBox="0 0 5651 6331" svg:d="m3588 21c1051 110 1992 1095 1992 1686s36 1010 36 1010 138 231-139 1019-560 1039-1167 1079c430 58 617 81 608 373s-524 241-589 255c-19 3 337 200 110 367-350 255-651 250-957 271s-375 271-1083 249c-645-20-1003-369-1166-562-70-81-1015-361-1162-893-92-337-111-543 39-1065 64-217 296-247 507-441 61-733 305-1303 468-1567 284-511 366-714 665-1038 231-249 1008-611 1117-633s699-131 699-131v21z">
              <text:p/>
            </draw:path>
            <draw:path draw:style-name="gr33" draw:text-style-name="P1" draw:layer="layout" svg:width="3.238cm" svg:height="1.006cm" svg:x="17.998cm" svg:y="9.678cm" svg:viewBox="0 0 3239 1007" svg:d="m3238 459c-796-399-836 494-1793 547-896 50-896-856-1445-1006">
              <text:p/>
            </draw:path>
            <draw:path draw:style-name="gr32" draw:text-style-name="P1" draw:layer="layout" svg:width="1.356cm" svg:height="0.841cm" draw:transform="skewX (-0.25586526834232) rotate (-0.689754120389215) translate (20.714cm 4.929cm)" svg:viewBox="0 0 1357 842" svg:d="m691 283c-550-21-688 819-691 476s342-757 702-759 649 278 654 622-134-320-665-339z">
              <text:p/>
            </draw:path>
            <draw:path draw:style-name="gr32" draw:text-style-name="P1" draw:layer="layout" svg:width="1.667cm" svg:height="0.934cm" draw:transform="skewX (0.26476644752749) rotate (0.693942910592814) translate (18.316cm 5.768cm)" svg:viewBox="0 0 1668 935" svg:d="m1472 934c692-775-608-1202-1472-753 1048 53 1253-300 1472 753z">
              <text:p/>
            </draw:path>
            <draw:path draw:style-name="gr32" draw:text-style-name="P1" draw:layer="layout" svg:width="1.487cm" svg:height="1.15cm" draw:transform="skewX (-0.842295897012304) rotate (-2.92674262266993) translate (20.21cm 9.512cm)" svg:viewBox="0 0 1488 1151" svg:d="m22 1071c419 231 843-101 993-244 333-311 546-474 448-788-238-73-844-65-1406 185-134 57 12 106 11 254 1237-711 1623-245 796 359-129 127-216 231-842 234z">
              <text:p/>
            </draw:path>
            <draw:g>
              <draw:path draw:style-name="gr43" draw:text-style-name="P1" draw:layer="layout" svg:width="1.55cm" svg:height="2.599cm" svg:x="17.913cm" svg:y="6.08cm" svg:viewBox="0 0 1551 2600" svg:d="m520 728c347-529 493-805 825-710s194 605 54 1160c-115 464-338 1136-277 973s-121 444-523 448c-597 5-669-649-551-1039z">
                <text:p/>
              </draw:path>
              <draw:path draw:style-name="gr43" draw:text-style-name="P1" draw:layer="layout" svg:width="2.18cm" svg:height="3.157cm" svg:x="19.166cm" svg:y="6.258cm" svg:viewBox="0 0 2181 3158" svg:d="m686 560c279-632 787-591 983-525s351 88 439 678c96 650 143 1336-153 1796-241 371-286 568-723 634s-634-110-852-307-419-588-374-1052z">
                <text:p/>
              </draw:path>
              <draw:g>
                <draw:g>
                  <draw:path draw:style-name="gr44" draw:text-style-name="P1" draw:layer="layout" svg:width="1.252cm" svg:height="1.799cm" svg:x="19.168cm" svg:y="7.397cm" svg:viewBox="0 0 1253 1800" svg:d="m512 1793c-318-29-579-485-497-980s475-852 791-810 509 476 429 971-144 880-723 819z">
                    <text:p/>
                  </draw:path>
                  <draw:ellipse draw:style-name="gr2" draw:text-style-name="P1" draw:layer="layout" svg:width="0.268cm" svg:height="0.833cm" draw:transform="skewX (0.16301375213624) rotate (-0.133866753629127) translate (19.749cm 7.406cm)">
                    <text:p/>
                  </draw:ellipse>
                </draw:g>
                <draw:g>
                  <draw:path draw:style-name="gr44" draw:text-style-name="P1" draw:layer="layout" svg:width="0.923cm" svg:height="1.484cm" draw:transform="skewX (0.0047123889803838) rotate (-0.036651914293061) translate (18.132cm 7.242cm)" svg:viewBox="0 0 924 1485" svg:d="m380 1479c-236-30-426-400-370-807s353-701 585-670 379 395 313 806-104 720-528 671z">
                    <text:p/>
                  </draw:path>
                  <draw:ellipse draw:style-name="gr2" draw:text-style-name="P1" draw:layer="layout" svg:width="0.199cm" svg:height="0.658cm" draw:transform="skewX (0.138928208458722) rotate (-0.1708677337714) translate (18.567cm 7.306cm)">
                    <text:p/>
                  </draw:ellipse>
                </draw:g>
              </draw:g>
            </draw:g>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radial" draw:cx="50%" draw:cy="50%" draw:start-color="#000000" draw:end-color="#808080" draw:start-intensity="100%" draw:end-intensity="100%" draw:border="0%"/>
    <draw:gradient draw:name="Gradient_20_11" draw:display-name="Gradient 11" draw:style="radial" draw:cx="30%" draw:cy="45%" draw:start-color="#800000" draw:end-color="#ff0000" draw:start-intensity="100%" draw:end-intensity="100%" draw:border="0%"/>
    <draw:gradient draw:name="Gradient_20_7" draw:display-name="Gradient 7" draw:style="linear" draw:start-color="#ff0000" draw:end-color="#800000" draw:start-intensity="100%" draw:end-intensity="100%" draw:angle="1800" draw:border="0%"/>
    <draw:gradient draw:name="pen-gurad2" draw:style="linear" draw:start-color="#ffda10" draw:end-color="#c77f00" draw:start-intensity="100%" draw:end-intensity="100%" draw:angle="0" draw:border="0%"/>
    <draw:gradient draw:name="pen-shadow" draw:style="radial" draw:cx="50%" draw:cy="50%" draw:start-color="#000000" draw:end-color="#808080" draw:start-intensity="100%" draw:end-intensity="100%" draw:border="0%"/>
    <draw:gradient draw:name="penguin_5f_grad" draw:display-name="penguin_grad" draw:style="radial" draw:cx="40%" draw:cy="50%" draw:start-color="#c77f00" draw:end-color="#ffc310" draw:start-intensity="100%" draw:end-intensity="100%" draw:border="0%"/>
    <draw:gradient draw:name="red-shadow1" draw:style="linear" draw:start-color="#ff0000" draw:end-color="#800000" draw:start-intensity="100%" draw:end-intensity="100%" draw:angle="300" draw:border="0%"/>
    <draw:marker draw:name="Arrow" svg:viewBox="0 0 20 30" svg:d="m10 0-10 30h20z"/>
    <style:default-style style:family="graphic">
      <style:paragraph-properties style:text-autospace="none" style:punctuation-wrap="simple" style:line-break="strict" style:writing-mode="lr-tb" style:font-independent-line-spacing="false">
        <style:tab-stops/>
      </style:paragraph-properties>
      <style:text-properties style:use-window-font-color="true" fo:font-family="Thorndale" style:font-family-generic="roman" style:font-pitch="variable" fo:font-size="24pt" fo:language="en" fo:country="US" style:font-family-asian="'HG Mincho Light J'" style:font-pitch-asian="variable" style:font-size-asian="24pt" style:language-asian="ja" style:country-asian="JP"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font-family-asian="'HG Mincho Light J'"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178cm" fo:margin-bottom="1.197cm" fo:margin-left="0.347cm" fo:margin-right="0.371cm" fo:page-width="29.7cm" fo:page-height="2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標準"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1.9.104$Win32 OpenOffice.org_project/680m104$Build-8913</meta:generator>
    <meta:creation-date>2004-12-29T03:19:23</meta:creation-date>
    <dc:date>2005-07-04T15:03:50</dc:date>
    <dc:language>en-US</dc:language>
    <meta:editing-cycles>4</meta:editing-cycles>
    <meta:editing-duration>PT23M30S</meta:editing-duration>
    <meta:user-defined meta:name="Info 1"/>
    <meta:user-defined meta:name="Info 2"/>
    <meta:user-defined meta:name="Info 3"/>
    <meta:user-defined meta:name="Info 4"/>
    <meta:document-statistic meta:object-count="101"/>
  </office:meta>
</office:document-meta>
</file>