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4a4a" draw:textarea-horizontal-align="center" draw:textarea-vertical-align="middle"/>
    </style:style>
    <style:style style:name="gr3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width="0cm" draw:marker-start-width="0.05cm" draw:marker-end-width="0.05cm" draw:fill="solid" draw:fill-color="#004a4a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.1cm" draw:fill="solid" draw:fill-color="#004a4a" draw:textarea-horizontal-align="center" draw:textarea-vertical-align="middle"/>
    </style:style>
    <style:style style:name="gr7" style:family="graphic" style:parent-style-name="standard">
      <style:graphic-properties draw:stroke="none" svg:stroke-width="0cm" draw:fill="solid" draw:fill-color="#004a4a" draw:textarea-horizontal-align="center" draw:textarea-vertical-align="middle"/>
    </style:style>
    <style:style style:name="gr8" style:family="graphic" style:parent-style-name="standard">
      <style:graphic-properties draw:stroke="solid" svg:stroke-width="0cm" draw:marker-start-width="0.05cm" draw:marker-end-width="0.05cm" draw:fill="solid" draw:fill-color="#004a4a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cm" draw:marker-start-width="0.2cm" draw:marker-end-width="0.2cm" draw:fill="solid" draw:fill-color="#004a4a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cm" draw:fill="solid" draw:fill-color="#004a4a" draw:textarea-horizontal-align="center" draw:textarea-vertical-align="middle"/>
    </style:style>
    <style:style style:name="gr11" style:family="graphic" style:parent-style-name="measure">
      <style:graphic-properties draw:textarea-horizontal-align="center" draw:textarea-vertical-align="middle" draw:line-distance="0.792cm" draw:show-unit="true"/>
    </style:style>
    <style:style style:name="gr12" style:family="graphic" style:parent-style-name="measure">
      <style:graphic-properties draw:textarea-horizontal-align="center" draw:textarea-vertical-align="middle" draw:show-unit="true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1.532cm"/>
    </style:style>
    <style:style style:name="gr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0.765cm"/>
    </style:style>
    <style:style style:name="gr15" style:family="graphic" style:parent-style-name="objectwithoutfill">
      <style:graphic-properties draw:stroke="solid" svg:stroke-width="0cm" draw:marker-end="Arrow" draw:fill="none" draw:fill-color="#004a4a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1.41cm"/>
    </style:style>
    <style:style style:name="gr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1.8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g>
            <draw:line draw:style-name="gr1" draw:text-style-name="P1" draw:layer="layout" svg:x1="17.612cm" svg:y1="7.668cm" svg:x2="17.627cm" svg:y2="8.289cm">
              <text:p text:style-name="P3"/>
            </draw:line>
            <draw:line draw:style-name="gr1" draw:text-style-name="P1" draw:layer="layout" svg:x1="16.844cm" svg:y1="7.985cm" svg:x2="18.441cm" svg:y2="7.981cm">
              <text:p text:style-name="P3"/>
            </draw:line>
            <draw:rect draw:style-name="gr2" draw:text-style-name="P1" draw:layer="layout" svg:width="0.342cm" svg:height="0.891cm" draw:transform="rotate (-1.57009819509499) translate (16.842cm 7.843cm)">
              <text:p text:style-name="P3"/>
            </draw:rect>
            <draw:rect draw:style-name="gr2" draw:text-style-name="P1" draw:layer="layout" svg:width="0.342cm" svg:height="1.082cm" draw:transform="rotate (-1.57009819509499) translate (19.308cm 7.842cm)">
              <text:p text:style-name="P3"/>
            </draw:rect>
            <draw:line draw:style-name="gr3" draw:text-style-name="P1" draw:layer="layout" svg:x1="18.224cm" svg:y1="8.184cm" svg:x2="18.223cm" svg:y2="6.727cm">
              <text:p text:style-name="P3"/>
            </draw:line>
            <draw:path draw:style-name="gr4" draw:text-style-name="P1" draw:layer="layout" svg:width="1.182cm" svg:height="1.335cm" draw:transform="rotate (-1.57009819509499) translate (18.187cm 6.763cm)" svg:viewBox="0 0 1183 1336" svg:d="m0 0c-40 1335 1182 1335 1182 1335">
              <text:p text:style-name="P3"/>
            </draw:path>
          </draw:g>
          <draw:rect draw:style-name="gr5" draw:text-style-name="P1" draw:layer="layout" svg:width="1.427cm" svg:height="1.444cm" draw:transform="rotate (-1.57009819509499) translate (16.354cm 18.221cm)">
            <text:p text:style-name="P3"/>
          </draw:rect>
          <draw:rect draw:style-name="gr5" draw:text-style-name="P1" draw:layer="layout" svg:width="17.556cm" svg:height="0.397cm" draw:transform="rotate (-1.57009819509499) translate (27.997cm 1.561cm)">
            <text:p text:style-name="P3"/>
          </draw:rect>
          <draw:rect draw:style-name="gr5" draw:text-style-name="P1" draw:layer="layout" svg:width="1.428cm" svg:height="1.443cm" draw:transform="rotate (-1.57009819509499) translate (28.007cm 18.315cm)">
            <text:p text:style-name="P3"/>
          </draw:rect>
          <draw:rect draw:style-name="gr6" draw:text-style-name="P1" draw:layer="layout" svg:width="0.366cm" svg:height="9.597cm" draw:transform="rotate (-1.57009819509499) translate (28.002cm 7.815cm)">
            <text:p text:style-name="P3"/>
          </draw:rect>
          <draw:rect draw:style-name="gr7" draw:text-style-name="P1" draw:layer="layout" svg:width="0.383cm" svg:height="1.372cm" draw:transform="rotate (-1.57009819509499) translate (15.056cm 19.266cm)">
            <text:p text:style-name="P3"/>
          </draw:rect>
          <draw:g>
            <draw:line draw:style-name="gr8" draw:text-style-name="P1" draw:layer="layout" svg:x1="9.283cm" svg:y1="19.41cm" svg:x2="5.639cm" svg:y2="19.414cm">
              <text:p text:style-name="P3"/>
            </draw:line>
            <draw:rect draw:style-name="gr7" draw:text-style-name="P1" draw:layer="layout" svg:width="0.383cm" svg:height="0.686cm" draw:transform="rotate (-1.57009819509499) translate (9.752cm 19.237cm)">
              <text:p text:style-name="P3"/>
            </draw:rect>
            <draw:rect draw:style-name="gr7" draw:text-style-name="P1" draw:layer="layout" svg:width="0.383cm" svg:height="0.757cm" draw:transform="rotate (-1.57009819509499) translate (5.925cm 19.203cm)">
              <text:p text:style-name="P3"/>
            </draw:rect>
            <draw:line draw:style-name="gr9" draw:text-style-name="P1" draw:layer="layout" svg:x1="7.047cm" svg:y1="19.062cm" svg:x2="7.045cm" svg:y2="19.584cm">
              <text:p text:style-name="P3"/>
            </draw:line>
          </draw:g>
          <draw:g>
            <draw:line draw:style-name="gr8" draw:text-style-name="P1" draw:layer="layout" svg:x1="13.542cm" svg:y1="19.441cm" svg:x2="9.898cm" svg:y2="19.442cm">
              <text:p text:style-name="P3"/>
            </draw:line>
            <draw:rect draw:style-name="gr7" draw:text-style-name="P1" draw:layer="layout" svg:width="0.383cm" svg:height="0.686cm" draw:transform="rotate (-1.57009819509499) translate (14.01cm 19.267cm)">
              <text:p text:style-name="P3"/>
            </draw:rect>
            <draw:rect draw:style-name="gr7" draw:text-style-name="P1" draw:layer="layout" svg:width="0.383cm" svg:height="0.758cm" draw:transform="rotate (-1.57009819509499) translate (10.186cm 19.235cm)">
              <text:p text:style-name="P3"/>
            </draw:rect>
            <draw:line draw:style-name="gr9" draw:text-style-name="P1" draw:layer="layout" svg:x1="11.304cm" svg:y1="19.093cm" svg:x2="11.304cm" svg:y2="19.616cm">
              <text:p text:style-name="P3"/>
            </draw:line>
          </draw:g>
          <draw:rect draw:style-name="gr7" draw:text-style-name="P1" draw:layer="layout" svg:width="0.383cm" svg:height="1.372cm" draw:transform="rotate (-1.57009819509499) translate (5.601cm 19.202cm)">
            <text:p text:style-name="P3"/>
          </draw:rect>
          <draw:rect draw:style-name="gr5" draw:text-style-name="P1" draw:layer="layout" svg:width="1.427cm" svg:height="1.443cm" draw:transform="rotate (-1.57009819509499) translate (4.299cm 18.158cm)">
            <text:p text:style-name="P3"/>
          </draw:rect>
          <draw:rect draw:style-name="gr7" draw:text-style-name="P1" draw:layer="layout" svg:width="0.383cm" svg:height="1.372cm" draw:transform="rotate (-1.57009819509499) translate (26.677cm 19.328cm)">
            <text:p text:style-name="P3"/>
          </draw:rect>
          <draw:g>
            <draw:line draw:style-name="gr8" draw:text-style-name="P1" draw:layer="layout" svg:x1="20.903cm" svg:y1="19.474cm" svg:x2="17.258cm" svg:y2="19.475cm">
              <text:p text:style-name="P3"/>
            </draw:line>
            <draw:rect draw:style-name="gr7" draw:text-style-name="P1" draw:layer="layout" svg:width="0.383cm" svg:height="0.686cm" draw:transform="rotate (-1.57009819509499) translate (21.372cm 19.297cm)">
              <text:p text:style-name="P3"/>
            </draw:rect>
            <draw:rect draw:style-name="gr7" draw:text-style-name="P1" draw:layer="layout" svg:width="0.383cm" svg:height="0.757cm" draw:transform="rotate (-1.57009819509499) translate (17.546cm 19.267cm)">
              <text:p text:style-name="P3"/>
            </draw:rect>
            <draw:line draw:style-name="gr9" draw:text-style-name="P1" draw:layer="layout" svg:x1="18.666cm" svg:y1="19.125cm" svg:x2="18.667cm" svg:y2="19.647cm">
              <text:p text:style-name="P3"/>
            </draw:line>
          </draw:g>
          <draw:g>
            <draw:line draw:style-name="gr8" draw:text-style-name="P1" draw:layer="layout" svg:x1="25.162cm" svg:y1="19.504cm" svg:x2="21.517cm" svg:y2="19.506cm">
              <text:p text:style-name="P3"/>
            </draw:line>
            <draw:rect draw:style-name="gr7" draw:text-style-name="P1" draw:layer="layout" svg:width="0.383cm" svg:height="0.686cm" draw:transform="rotate (-1.57009819509499) translate (25.631cm 19.329cm)">
              <text:p text:style-name="P3"/>
            </draw:rect>
            <draw:rect draw:style-name="gr7" draw:text-style-name="P1" draw:layer="layout" svg:width="0.383cm" svg:height="0.758cm" draw:transform="rotate (-1.57009819509499) translate (21.806cm 19.298cm)">
              <text:p text:style-name="P3"/>
            </draw:rect>
            <draw:line draw:style-name="gr9" draw:text-style-name="P1" draw:layer="layout" svg:x1="22.924cm" svg:y1="19.156cm" svg:x2="22.925cm" svg:y2="19.678cm">
              <text:p text:style-name="P3"/>
            </draw:line>
          </draw:g>
          <draw:rect draw:style-name="gr7" draw:text-style-name="P1" draw:layer="layout" svg:width="0.383cm" svg:height="1.372cm" draw:transform="rotate (-1.57009819509499) translate (17.222cm 19.265cm)">
            <text:p text:style-name="P3"/>
          </draw:rect>
          <draw:rect draw:style-name="gr7" draw:text-style-name="P1" draw:layer="layout" svg:width="0.397cm" svg:height="0.712cm" draw:transform="skewX (0.0083775804095712) rotate (3.13984732433721) translate (3.279cm 18.455cm)">
            <text:p text:style-name="P3"/>
          </draw:rect>
          <draw:rect draw:style-name="gr7" draw:text-style-name="P1" draw:layer="layout" svg:width="0.348cm" svg:height="7.686cm" draw:transform="rotate (-1.57009819509499) translate (14.904cm 7.81cm)">
            <text:p text:style-name="P3"/>
          </draw:rect>
          <draw:rect draw:style-name="gr5" draw:text-style-name="P1" draw:layer="layout" svg:width="1.494cm" svg:height="1.443cm" draw:transform="rotate (-1.57009819509499) translate (4.183cm 7.263cm)">
            <text:p text:style-name="P3"/>
          </draw:rect>
          <draw:g>
            <draw:line draw:style-name="gr1" draw:text-style-name="P1" draw:layer="layout" svg:x1="5.81cm" svg:y1="7.643cm" svg:x2="5.825cm" svg:y2="8.263cm">
              <text:p text:style-name="P3"/>
            </draw:line>
            <draw:line draw:style-name="gr1" draw:text-style-name="P1" draw:layer="layout" svg:x1="5.041cm" svg:y1="7.959cm" svg:x2="6.638cm" svg:y2="7.954cm">
              <text:p text:style-name="P3"/>
            </draw:line>
            <draw:rect draw:style-name="gr2" draw:text-style-name="P1" draw:layer="layout" svg:width="0.343cm" svg:height="0.891cm" draw:transform="rotate (-1.57009819509499) translate (5.039cm 7.817cm)">
              <text:p text:style-name="P3"/>
            </draw:rect>
            <draw:rect draw:style-name="gr2" draw:text-style-name="P1" draw:layer="layout" svg:width="0.343cm" svg:height="1.082cm" draw:transform="rotate (-1.57009819509499) translate (7.505cm 7.815cm)">
              <text:p text:style-name="P3"/>
            </draw:rect>
            <draw:line draw:style-name="gr3" draw:text-style-name="P1" draw:layer="layout" svg:x1="6.422cm" svg:y1="8.159cm" svg:x2="6.423cm" svg:y2="6.702cm">
              <text:p text:style-name="P3"/>
            </draw:line>
            <draw:path draw:style-name="gr4" draw:text-style-name="P1" draw:layer="layout" svg:width="1.185cm" svg:height="1.334cm" draw:transform="rotate (-1.57009819509499) translate (6.384cm 6.736cm)" svg:viewBox="0 0 1186 1335" svg:d="m0 0c-37 1333 1185 1334 1185 1334">
              <text:p text:style-name="P3"/>
            </draw:path>
          </draw:g>
          <draw:rect draw:style-name="gr5" draw:text-style-name="P1" draw:layer="layout" svg:width="1.427cm" svg:height="1.443cm" draw:transform="rotate (-1.57009819509499) translate (16.307cm 7.253cm)">
            <text:p text:style-name="P3"/>
          </draw:rect>
          <draw:rect draw:style-name="gr5" draw:text-style-name="P1" draw:layer="layout" svg:width="1.429cm" svg:height="1.443cm" draw:transform="rotate (-1.57009819509499) translate (27.997cm 7.242cm)">
            <text:p text:style-name="P3"/>
          </draw:rect>
          <draw:rect draw:style-name="gr6" draw:text-style-name="P1" draw:layer="layout" svg:width="0.349cm" svg:height="24.826cm" draw:transform="rotate (-1.57009819509499) translate (27.745cm 1.534cm)">
            <text:p text:style-name="P3"/>
          </draw:rect>
          <draw:rect draw:style-name="gr5" draw:text-style-name="P1" draw:layer="layout" svg:width="1.426cm" svg:height="1.443cm" draw:transform="rotate (-1.57009819509499) translate (4.135cm 1.551cm)">
            <text:p text:style-name="P3"/>
          </draw:rect>
          <draw:rect draw:style-name="gr5" draw:text-style-name="P1" draw:layer="layout" svg:width="1.427cm" svg:height="1.444cm" draw:transform="rotate (-1.57009819509499) translate (16.278cm 1.545cm)">
            <text:p text:style-name="P3"/>
          </draw:rect>
          <draw:rect draw:style-name="gr5" draw:text-style-name="P1" draw:layer="layout" svg:width="3.42cm" svg:height="0.397cm" draw:transform="rotate (-1.57009819509499) translate (20.24cm 1.575cm)">
            <text:p text:style-name="P3"/>
          </draw:rect>
          <draw:rect draw:style-name="gr5" draw:text-style-name="P1" draw:layer="layout" svg:width="3.42cm" svg:height="0.397cm" draw:transform="rotate (-1.57009819509499) translate (11.363cm 1.582cm)">
            <text:p text:style-name="P3"/>
          </draw:rect>
          <draw:rect draw:style-name="gr5" draw:text-style-name="P1" draw:layer="layout" svg:width="3.43cm" svg:height="0.397cm" draw:transform="rotate (-1.57009819509499) translate (8.141cm 1.614cm)">
            <text:p text:style-name="P3"/>
          </draw:rect>
          <draw:rect draw:style-name="gr5" draw:text-style-name="P1" draw:layer="layout" svg:width="3.358cm" svg:height="0.397cm" draw:transform="rotate (-1.57009819509499) translate (15.213cm 1.556cm)">
            <text:p text:style-name="P3"/>
          </draw:rect>
          <draw:g>
            <draw:line draw:style-name="gr1" draw:text-style-name="P1" draw:layer="layout" svg:x1="14.032cm" svg:y1="5.214cm" svg:x2="14.048cm" svg:y2="4.627cm">
              <text:p text:style-name="P3"/>
            </draw:line>
            <draw:line draw:style-name="gr1" draw:text-style-name="P1" draw:layer="layout" svg:x1="13.263cm" svg:y1="4.915cm" svg:x2="14.861cm" svg:y2="4.918cm">
              <text:p text:style-name="P3"/>
            </draw:line>
            <draw:rect draw:style-name="gr2" draw:text-style-name="P1" draw:layer="layout" svg:width="0.323cm" svg:height="0.891cm" draw:transform="rotate (-1.57009819509499) translate (13.263cm 4.727cm)">
              <text:p text:style-name="P3"/>
            </draw:rect>
            <draw:rect draw:style-name="gr2" draw:text-style-name="P1" draw:layer="layout" svg:width="0.324cm" svg:height="1.082cm" draw:transform="rotate (-1.57009819509499) translate (15.729cm 4.725cm)">
              <text:p text:style-name="P3"/>
            </draw:rect>
            <draw:line draw:style-name="gr3" draw:text-style-name="P1" draw:layer="layout" svg:x1="14.646cm" svg:y1="4.727cm" svg:x2="14.646cm" svg:y2="6.101cm">
              <text:p text:style-name="P3"/>
            </draw:line>
            <draw:path draw:style-name="gr4" draw:text-style-name="P1" draw:layer="layout" svg:width="1.116cm" svg:height="1.335cm" draw:transform="rotate (-1.57009819509499) translate (14.609cm 4.951cm)" svg:viewBox="0 0 1117 1336" svg:d="m1116 0c37 1335-1116 1335-1116 1335">
              <text:p text:style-name="P3"/>
            </draw:path>
          </draw:g>
          <draw:rect draw:style-name="gr6" draw:text-style-name="P1" draw:layer="layout" svg:width="0.326cm" svg:height="1.763cm" draw:transform="rotate (-1.57009819509499) translate (12.481cm 4.71cm)">
            <text:p text:style-name="P3"/>
          </draw:rect>
          <draw:rect draw:style-name="gr6" draw:text-style-name="P1" draw:layer="layout" svg:width="0.323cm" svg:height="3.593cm" draw:transform="rotate (-1.57009819509499) translate (18.682cm 4.716cm)">
            <text:p text:style-name="P3"/>
          </draw:rect>
          <draw:rect draw:style-name="gr6" draw:text-style-name="P1" draw:layer="layout" svg:width="0.349cm" svg:height="0.448cm" draw:transform="rotate (-1.57009819509499) translate (20.225cm 4.705cm)">
            <text:p text:style-name="P3"/>
          </draw:rect>
          <draw:g>
            <draw:line draw:style-name="gr10" draw:text-style-name="P1" draw:layer="layout" svg:x1="25.574cm" svg:y1="1.859cm" svg:x2="25.579cm" svg:y2="7.868cm">
              <text:p text:style-name="P3"/>
            </draw:line>
            <draw:line draw:style-name="gr10" draw:text-style-name="P1" draw:layer="layout" svg:x1="25.2cm" svg:y1="1.862cm" svg:x2="25.205cm" svg:y2="7.871cm">
              <text:p text:style-name="P3"/>
            </draw:line>
            <draw:line draw:style-name="gr10" draw:text-style-name="P1" draw:layer="layout" svg:x1="24.853cm" svg:y1="1.888cm" svg:x2="24.857cm" svg:y2="7.897cm">
              <text:p text:style-name="P3"/>
            </draw:line>
            <draw:line draw:style-name="gr10" draw:text-style-name="P1" draw:layer="layout" svg:x1="24.478cm" svg:y1="1.861cm" svg:x2="24.483cm" svg:y2="7.87cm">
              <text:p text:style-name="P3"/>
            </draw:line>
            <draw:line draw:style-name="gr10" draw:text-style-name="P1" draw:layer="layout" svg:x1="24.104cm" svg:y1="1.862cm" svg:x2="24.109cm" svg:y2="7.871cm">
              <text:p text:style-name="P3"/>
            </draw:line>
            <draw:line draw:style-name="gr10" draw:text-style-name="P1" draw:layer="layout" svg:x1="23.73cm" svg:y1="1.863cm" svg:x2="23.735cm" svg:y2="7.872cm">
              <text:p text:style-name="P3"/>
            </draw:line>
            <draw:line draw:style-name="gr10" draw:text-style-name="P1" draw:layer="layout" svg:x1="23.355cm" svg:y1="1.888cm" svg:x2="23.359cm" svg:y2="7.898cm">
              <text:p text:style-name="P3"/>
            </draw:line>
            <draw:line draw:style-name="gr10" draw:text-style-name="P1" draw:layer="layout" svg:x1="22.981cm" svg:y1="1.89cm" svg:x2="22.985cm" svg:y2="7.899cm">
              <text:p text:style-name="P3"/>
            </draw:line>
            <draw:line draw:style-name="gr10" draw:text-style-name="P1" draw:layer="layout" svg:x1="22.634cm" svg:y1="1.915cm" svg:x2="22.638cm" svg:y2="7.925cm">
              <text:p text:style-name="P3"/>
            </draw:line>
            <draw:line draw:style-name="gr10" draw:text-style-name="P1" draw:layer="layout" svg:x1="22.259cm" svg:y1="1.889cm" svg:x2="22.263cm" svg:y2="7.899cm">
              <text:p text:style-name="P3"/>
            </draw:line>
            <draw:line draw:style-name="gr10" draw:text-style-name="P1" draw:layer="layout" svg:x1="21.885cm" svg:y1="1.891cm" svg:x2="21.889cm" svg:y2="7.9cm">
              <text:p text:style-name="P3"/>
            </draw:line>
            <draw:rect draw:style-name="gr6" draw:text-style-name="P1" draw:layer="layout" svg:width="0.383cm" svg:height="3.845cm" draw:transform="rotate (-1.57009819509499) translate (25.654cm 4.65cm)">
              <text:p text:style-name="P3"/>
            </draw:rect>
          </draw:g>
          <draw:g>
            <draw:line draw:style-name="gr10" draw:text-style-name="P1" draw:layer="layout" svg:x1="3.052cm" svg:y1="13.808cm" svg:x2="3.055cm" svg:y2="17.358cm">
              <text:p text:style-name="P3"/>
            </draw:line>
            <draw:line draw:style-name="gr10" draw:text-style-name="P1" draw:layer="layout" svg:x1="3.401cm" svg:y1="15.596cm" svg:x2="2.786cm" svg:y2="15.598cm">
              <text:p text:style-name="P3"/>
            </draw:line>
            <draw:rect draw:style-name="gr7" draw:text-style-name="P1" draw:layer="layout" svg:width="0.934cm" svg:height="0.401cm" draw:transform="rotate (-1.57009819509499) translate (3.269cm 16.877cm)">
              <text:p text:style-name="P3"/>
            </draw:rect>
            <draw:rect draw:style-name="gr7" draw:text-style-name="P1" draw:layer="layout" svg:width="0.934cm" svg:height="0.401cm" draw:transform="rotate (-1.57009819509499) translate (3.213cm 13.224cm)">
              <text:p text:style-name="P3"/>
            </draw:rect>
          </draw:g>
          <draw:g>
            <draw:line draw:style-name="gr10" draw:text-style-name="P1" draw:layer="layout" svg:x1="2.996cm" svg:y1="9.256cm" svg:x2="2.999cm" svg:y2="12.867cm">
              <text:p text:style-name="P3"/>
            </draw:line>
            <draw:line draw:style-name="gr10" draw:text-style-name="P1" draw:layer="layout" svg:x1="3.346cm" svg:y1="11.073cm" svg:x2="2.731cm" svg:y2="11.074cm">
              <text:p text:style-name="P3"/>
            </draw:line>
            <draw:rect draw:style-name="gr7" draw:text-style-name="P1" draw:layer="layout" svg:width="0.95cm" svg:height="0.401cm" draw:transform="rotate (-1.57009819509499) translate (3.211cm 12.377cm)">
              <text:p text:style-name="P3"/>
            </draw:rect>
            <draw:rect draw:style-name="gr7" draw:text-style-name="P1" draw:layer="layout" svg:width="0.949cm" svg:height="0.401cm" draw:transform="rotate (-1.57009819509499) translate (3.155cm 8.659cm)">
              <text:p text:style-name="P3"/>
            </draw:rect>
          </draw:g>
          <draw:g>
            <draw:line draw:style-name="gr10" draw:text-style-name="P1" draw:layer="layout" svg:x1="2.935cm" svg:y1="2.969cm" svg:x2="2.938cm" svg:y2="6.942cm">
              <text:p text:style-name="P3"/>
            </draw:line>
            <draw:line draw:style-name="gr10" draw:text-style-name="P1" draw:layer="layout" svg:x1="3.285cm" svg:y1="4.971cm" svg:x2="2.67cm" svg:y2="4.971cm">
              <text:p text:style-name="P3"/>
            </draw:line>
            <draw:rect draw:style-name="gr7" draw:text-style-name="P1" draw:layer="layout" svg:width="1.044cm" svg:height="0.401cm" draw:transform="rotate (-1.57009819509499) translate (3.152cm 6.403cm)">
              <text:p text:style-name="P3"/>
            </draw:rect>
            <draw:rect draw:style-name="gr7" draw:text-style-name="P1" draw:layer="layout" svg:width="1.044cm" svg:height="0.401cm" draw:transform="rotate (-1.57009819509499) translate (3.094cm 2.314cm)">
              <text:p text:style-name="P3"/>
            </draw:rect>
          </draw:g>
          <draw:g>
            <draw:line draw:style-name="gr1" draw:text-style-name="P1" draw:layer="layout" svg:x1="9.128cm" svg:y1="5.218cm" svg:x2="9.144cm" svg:y2="4.631cm">
              <text:p text:style-name="P3"/>
            </draw:line>
            <draw:line draw:style-name="gr1" draw:text-style-name="P1" draw:layer="layout" svg:x1="8.359cm" svg:y1="4.917cm" svg:x2="9.957cm" svg:y2="4.921cm">
              <text:p text:style-name="P3"/>
            </draw:line>
            <draw:rect draw:style-name="gr2" draw:text-style-name="P1" draw:layer="layout" svg:width="0.323cm" svg:height="0.581cm" draw:transform="rotate (-1.57009819509499) translate (8.359cm 4.729cm)">
              <text:p text:style-name="P3"/>
            </draw:rect>
            <draw:rect draw:style-name="gr2" draw:text-style-name="P1" draw:layer="layout" svg:width="0.324cm" svg:height="1.082cm" draw:transform="rotate (-1.57009819509499) translate (10.825cm 4.728cm)">
              <text:p text:style-name="P3"/>
            </draw:rect>
            <draw:line draw:style-name="gr3" draw:text-style-name="P1" draw:layer="layout" svg:x1="9.742cm" svg:y1="4.729cm" svg:x2="9.742cm" svg:y2="6.104cm">
              <text:p text:style-name="P3"/>
            </draw:line>
            <draw:path draw:style-name="gr4" draw:text-style-name="P1" draw:layer="layout" svg:width="1.117cm" svg:height="1.335cm" draw:transform="rotate (-1.57009819509499) translate (9.705cm 4.953cm)" svg:viewBox="0 0 1118 1336" svg:d="m1117 0c36 1335-1117 1335-1117 1335">
              <text:p text:style-name="P3"/>
            </draw:path>
          </draw:g>
          <draw:rect draw:style-name="gr5" draw:text-style-name="P1" draw:layer="layout" svg:width="3.353cm" svg:height="0.397cm" draw:transform="rotate (-1.57009819509499) translate (17.7cm 1.631cm)">
            <text:p text:style-name="P3"/>
          </draw:rect>
          <draw:rect draw:style-name="gr5" draw:text-style-name="P1" draw:layer="layout" svg:width="1.413cm" svg:height="1.505cm" draw:transform="rotate (-1.57009819509499) translate (28.018cm 1.547cm)">
            <text:p text:style-name="P3"/>
          </draw:rect>
        </draw:g>
        <draw:measure draw:style-name="gr11" draw:text-style-name="P2" draw:layer="measurelines" svg:x1="1.086cm" svg:y1="1.569cm" svg:x2="1.1cm" svg:y2="19.429cm">
          <text:p text:style-name="P2"><text:measure text:kind="gap"/><text:measure text:kind="value">17.86</text:measure><text:measure text:kind="gap"/></text:p>
        </draw:measure>
        <draw:measure draw:style-name="gr12" draw:text-style-name="P2" draw:layer="measurelines" svg:x1="27.984cm" svg:y1="0.224cm" svg:x2="2.738cm" svg:y2="0.244cm">
          <text:p text:style-name="P2"><text:measure text:kind="gap"/><text:measure text:kind="value">25.25</text:measure></text:p>
        </draw:measure>
        <draw:frame draw:style-name="gr13" draw:text-style-name="P3" draw:layer="controls" svg:width="2.106cm" svg:height="0.963cm" draw:transform="rotate (-1.57009819509499) translate (27.159cm 3.782cm)">
          <draw:text-box>
            <text:p text:style-name="P3">Down</text:p>
          </draw:text-box>
        </draw:frame>
        <draw:frame draw:style-name="gr14" draw:text-style-name="P3" draw:layer="controls" svg:width="1.311cm" svg:height="0.963cm" draw:transform="rotate (-1.57009819509499) translate (21.591cm 2.669cm)">
          <draw:text-box>
            <text:p text:style-name="P3">Up</text:p>
          </draw:text-box>
        </draw:frame>
        <draw:polyline draw:style-name="gr15" draw:text-style-name="P1" draw:layer="controls" svg:width="2.872cm" svg:height="4.575cm" draw:transform="rotate (-1.57009819509499) translate (26.11cm 3.306cm)" svg:viewBox="0 0 2873 4576" draw:points="2870,4575 2872,0 1,0 0,2499 46,2470">
          <text:p text:style-name="P3"/>
        </draw:polyline>
        <draw:frame draw:style-name="gr16" draw:text-style-name="P3" draw:layer="controls" svg:width="1.979cm" svg:height="0.886cm" draw:transform="rotate (0.002617993877991) translate (12.128cm 2.944cm)">
          <draw:text-box>
            <text:p text:style-name="P3">トイレ</text:p>
          </draw:text-box>
        </draw:frame>
        <draw:frame draw:style-name="gr16" draw:text-style-name="P3" draw:layer="controls" svg:width="1.979cm" svg:height="0.886cm" draw:transform="rotate (-0.00418879020597209) translate (8.699cm 3.013cm)">
          <draw:text-box>
            <text:p text:style-name="P3">トイレ</text:p>
          </draw:text-box>
        </draw:frame>
        <draw:frame draw:style-name="gr17" draw:text-style-name="P3" draw:layer="controls" svg:width="2.407cm" svg:height="0.886cm" draw:transform="rotate (-0.00157079632798076) translate (17.631cm 2.847cm)">
          <draw:text-box>
            <text:p text:style-name="P3">給湯室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Win32 OpenOffice.org_project/680m104$Build-8913</meta:generator>
    <meta:creation-date>2005-07-01T13:30:04</meta:creation-date>
    <dc:date>2005-07-07T11:54:54</dc:date>
    <dc:language>en-US</dc:language>
    <meta:editing-cycles>10</meta:editing-cycles>
    <meta:editing-duration>PT1H20M49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